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NOORDWIJK – DOORLOPEND SEIZOENSGEBONDEN PARKEERVERBODEN – DE ZUID, NOORDWIJK AAN ZE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urgemeester en wethouders van Noordwijk,</text:p>
            <text:p text:style-name="common-al"/>
            <text:p text:style-name="tussenkopcur">Gelet op:</text:p>
            <text:p text:style-name="common-al">- de bepalingen (voor zover van toepassing) in artikelen 15 t/m 18 van de Wegenverkeerswet 1994 (WVW 1994); </text:p>
            <text:p text:style-name="common-al">- de bepalingen in artikelen 12 t/m 27 van het Besluit Administratieve Bepalingen inzake het Wegverkeer (BABW); </text:p>
            <text:p text:style-name="common-al">- de bepalingen van het Reglement Verkeersregels en Verkeerstekens 1990 (RVV 1990); </text:p>
            <text:p text:style-name="common-al"/>
            <text:p text:style-name="tussenkopcur">Overwegende dat:</text:p>
            <text:p text:style-name="common-al">- de Boerhaaveweg, Dennenweg, Koepelweg, Beethovenweg, Atjehweg, Javaweg, Rembrandtweg en de Surinameweg gelegen zijn binnen de bebouwde kom van Noordwijk;</text:p>
            <text:p text:style-name="common-al">- eerdergenoemde wegen zijn gecategoriseerd als erftoegangsweg, zoals bedoeld in het landelijk beleid Duurzaam Veilig, waar parkeren op de rijbaan is toegestaan;</text:p>
            <text:p text:style-name="common-al">- eerdergenoemde wegen in het strandseizoen een zeer hoge parkeerdruk hebben;</text:p>
            <text:p text:style-name="common-al">- dit te maken heeft met de ligging in Noordwijk aan Zee en het feit dat de wegen niet zijn aangewezen als plaatsen waar tegen betaling van parkeerbelasting mag worden geparkeerd;</text:p>
            <text:p text:style-name="common-al">- dit op de drukste dagen betekent dat er aan beide zijden (deels) op de rijbaan wordt geparkeerd; </text:p>
            <text:p text:style-name="common-al">- de rijbaan op bepaalde locaties hierdoor dermate smal wordt, dat de doorgangsruimte voor hulpverleendiensten wordt belemmerd en de verkeersveiligheid in het gedrang komt;</text:p>
            <text:p text:style-name="common-al">- om deze situatie te voorkomen het daarom wenselijk is om gedurende het strandseizoen een tijdelijk parkeerverbod op de volgende locaties in te stellen;</text:p>
            <text:p text:style-name="common-al"> a. aan de noordoostzijde van de Boerhaaveweg tussen de Ligusterweg en Dennenweg;</text:p>
            <text:p text:style-name="common-al"> b. aan de noordzijde van de Dennenweg tussen de Boerhaaveweg en Koepelweg;</text:p>
            <text:p text:style-name="common-al"> c. aan de noordwestzijde van de Koepelweg tussen de Dennenweg en de Oude Zeeweg;</text:p>
            <text:p text:style-name="common-al"> d. aan de noordzijde van de Beethovenweg tussen de Ligusterweg en de Rembrandtweg;</text:p>
            <text:p text:style-name="common-al"> e. aan de noordwestzijde van de Atjehweg tussen de Beethovenweg en de Surinameweg;</text:p>
            <text:p text:style-name="common-al"> f. aan de noordzijde van de Javaweg tussen de Rembrandtweg en de Atjehweg;</text:p>
            <text:p text:style-name="common-al"> g. aan de noordwestzijde van de Rembrandtweg van de Erasmusweg tot en met huisnummer 11</text:p>
            <text:p text:style-name="common-al"> h. aan de noordzijde van de Surinameweg tussen de Koepelweg en de Rembrandtweg;</text:p>
            <text:p text:style-name="common-al">- bovenstaande maatregel kan worden gerealiseerd door het plaatsen van de daarvoor benodigde bebording parkeerverbod;</text:p>
            <text:p text:style-name="common-al">- bovenstaande maatregel jaarlijks terugkerend van kracht is van 20 april tot 1 oktober;</text:p>
            <text:p text:style-name="common-al">- bovenvermelde maatregel wordt genomen op basis van artikel 2 van de WVW 1994 om de veiligheid op de weg te verzekeren, de bruikbaarheid van de weg en de vrijheid van het verkeer te waarborgen;</text:p>
            <text:p text:style-name="common-al">- de in dit verkeersbesluit genoemde (delen van) wegen binnen de bebouwde kom liggen en in eigendom, beheer en onderhoud zijn bij de gemeente Noordwijk;</text:p>
            <text:p text:style-name="common-al">- het college van de burgemeester en wethouders, overeenkomstig artikel 18, lid 1 onder d van de WVW 1994, het bevoegd gezag is voor het nemen van dit verkeersbesluit;</text:p>
            <text:p text:style-name="common-al">- overeenkomstig artikel 24 van het BABW overleg heeft plaatsgevonden met de (gemachtigde van de) korpschef van de Eenheid Den Haag en dat er positief is geadviseerd;</text:p>
            <text:p text:style-name="common-al"/>
            <text:p text:style-name="common-al">Nemen, gelet op het voorgaande, het volgende </text:p>
            <text:p text:style-name="common-al"/>
            <text:p text:style-name="tussenkopcur">B E S L U I T :</text:p>
            <text:p text:style-name="common-al">
            <text:span text:style-name="nadrukvet"/>
          </text:p>
            <text:p text:style-name="common-al">Het instellen van jaarlijks terugkerend tijdelijke parkeerverboden in de wijk De Zuid door het plaatsen van de borden model E1 van Bijlage 1 van het RVV 1990 zoals aangegeven op de bijhorende situatietekening op de volgende locaties:</text:p>
            <text:p text:style-name="common-al">-aan de noordoostzijde van de Boerhaaveweg tussen de Ligusterweg en Dennenweg;</text:p>
            <text:p text:style-name="common-al">-aan de noordzijde van de Dennenweg tussen de Boerhaaveweg en Koepelweg;</text:p>
            <text:p text:style-name="common-al">-aan de noordwestzijde van de Koepelweg tussen de Dennenweg en de Oude Zeeweg;</text:p>
            <text:p text:style-name="common-al">-aan de noordzijde van de Beethovenweg tussen de Ligusterweg en de Rembrandtweg;</text:p>
            <text:p text:style-name="common-al">-aan de noordwestzijde van de Atjehweg tussen de Beethovenweg en de Surinameweg;</text:p>
            <text:p text:style-name="common-al">-aan de noordzijde van de Javaweg tussen de Rembrandtweg en de Atjehweg;</text:p>
            <text:p text:style-name="common-al">-aan de noordwestzijde van de Rembrandtweg van de Erasmusweg tot en met huisnummer 11;</text:p>
            <text:p text:style-name="common-al">-aan de noordzijde van de Surinameweg tussen de Koepelweg en de Rembrandtweg.</text:p>
            <text:p text:style-name="common-al">Een aantal van de onder 1 genoemde borden te voorzien van onderbord OB502 zoals aangegeven op de bijhorende situatietekening.</text:p>
            <text:p text:style-name="common-al">de hiervoor omschreven maatregel in te stellen van 20 april tot 1 oktober.</text:p>
            <text:p text:style-name="common-al"/>
            <text:p text:style-name="common-al"/>
            <text:p text:style-name="common-al">Datum besluit : 8 februari 2021</text:p>
            <text:p text:style-name="last-al"/>
            <text:p text:style-name="tekst_bottom"/>
          </text:section>
        </text:section>
        <text:section text:name="regeling-sluiting_id1-3-2-3" text:style-name="regeling-sluiting">
          <text:section text:name="ondertekening_id1-3-2-3-1">
            <text:p><text:span text:style-name="functie">Burgemeester en wethouders van Noordwijk,</text:span></text:p>
            <text:p><text:span text:style-name="functie">namens dezen:</text:span></text:p>
            <text:p><text:span text:style-name="functie">De teamleider van de afdeling Beheer Openbare ruimte Civiel,</text:span></text:p>
          </text:section>
        </text:section>
        <text:section text:name="bezwaarschrift_id1-3-2-4" text:style-name="bezwaarschrift">
          <text:p text:style-name="bezwaarschrift_top"/>
          <text:p text:style-name="bezwaarschrift_al">
          <text:span text:style-name="nadrukvet">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span>
        </text:p>
          <text:p text:style-name="bezwaarschrift_al">
          <text:span text:style-name="nadrukvet">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90</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790</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790</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oordwijk</meta:user-defined>
    <meta:user-defined meta:name="OVERHEID.Gemeente/DC.creator">Noordwijk</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Noordwijk - Seizoensgebonden parkeerverboden - De Zu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EPSG28992/DC.spatial">89416.04 472426.013</meta:user-defined>
    <meta:user-defined meta:name="DC.title">VERKEERSBESLUIT GEMEENTE NOORDWIJK – DOORLOPEND SEIZOENSGEBONDEN PARKEERVERBODEN – DE ZUID, NOORDWIJK AAN ZEE</meta:user-defined>
    <meta:user-defined meta:name="OVERHEID.PostcodeHuisnummer/OVERHEIDop.postcodeHuisnummer">2202AX 16</meta:user-defined>
    <meta:user-defined meta:name="OVERHEIDop.straatnaam">Rembrandtweg</meta:user-defined>
    <meta:user-defined meta:name="OVERHEIDop.woonplaats">Noordwijk</meta:user-defined>
    <meta:user-defined meta:name="DCTERMS.W3CDTF/DCTERMS.available">2021-03-08</meta:user-defined>
    <meta:user-defined meta:name="OVERHEIDop.StcrtID/DC.identifier">stcrt-2021-11790</meta:user-defined>
    <meta:user-defined meta:name="OVERHEIDop.externeBijlage">situatieschets|exb-2021-13445</meta:user-defined>
    <meta:user-defined meta:name="DCTERMS.W3CDTF/OVERHEIDop.jaargang">2021</meta:user-defined>
    <meta:user-defined meta:name="OVERHEIDop.publicationIssue">11790</meta:user-defined>
    <meta:user-defined meta:name="OVERHEIDop.versieInformatie"/>
  </office:meta>
</office:document-meta>
</file>