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in het kader van de uitvoering van het project ‘Afsluitdijk’, Inspectie Leefomgeving en Transport</text:h>
      <text:h text:style-name="ifm_p_font.bold_mt.7.4mm_page.keep-with-next_ifm" text:outline-level="4">Aanvraag omgevingsvergunning activiteit bouwen Inspectie Leefomgeving &amp; Transport</text:h>
      <text:p text:style-name="ifm_p_mt.4.23mm_ifm"><text:span text:style-name="ifm_span_font.italic_mt.4.23mm_ifm">Omschrijving:</text:span></text:p>
      <text:p text:style-name="ifm_p_mt.3.7mm_ifm">De aanvraag heeft betrekking op de tijdelijke bouwwerkzaamheden met betrekking tot de damwanden voor de opstelplateaus aan de zuidzijde van de nieuwe spuimiddelen bij Den Oever</text:p>
      <text:p text:style-name="ifm_p_mt.3.7mm_ifm">Locatie:</text:p>
      <text:p text:style-name="ifm_p_mt.3.7mm_ifm">Afsluitdijk Den Oever</text:p>
      <text:p text:style-name="ifm_p_mt.3.7mm_ifm">Ontvangstdatum aanvraag:</text:p>
      <text:p text:style-name="ifm_p_mt.3.7mm_ifm">19 februari 2021</text:p>
      <text:p text:style-name="ifm_p_mt.3.7mm_ifm">Kenmerk:</text:p>
      <text:p text:style-name="ifm_p_mt.3.7mm_ifm">De aanvraag is bij het Omgevingsloket online (Olo) geregistreerd onder nummer 5829009 en betreft Cluster 8a.</text:p>
      <text:p text:style-name="ifm_p_mt.3.7mm_ifm">De stukken liggen niet ter inzage. Indien u op de aanvraag wilt reageren en/of meer informatie wenst te ontvangen dan kunt u een e-mail sturen aan aanvragenLBIS@ilent.nl, onder vermelding van het kenmerk van de ingediende aanvraag. Vermeld u daarbij uw naam, adres en telefoonnummer. Mocht u willen reageren op een ingekomen aanvraag, doet u dat dan zo spoedig mogelijk aangezien wij gehouden zijn aan de wettelijke beslistermij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1789</text:span><text:tab/>11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1789</text:span><text:tab/>11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in het kader van de uitvoering van het project ‘Afsluitdijk’, Inspectie Leefomgeving en Transport</dc:title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17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789</meta:user-defined>
    <meta:user-defined meta:name="DCTERMS.W3CDTF/OVERHEIDop.jaargang">2021</meta:user-defined>
    <meta:user-defined meta:name="OVERHEIDop.versieInformatie"/>
    <meta:user-defined meta:name="OVERHEIDop.DienstAgentschapInstellingOfProject/DC.creator">Inspectie Leefomgeving en Transport</meta:user-defined>
    <meta:user-defined meta:name="OVERHEID.PostcodeHuisnummer/DC.spatial"/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Waterkeringen en waterbeheer</meta:user-defined>
    <meta:user-defined meta:name="DC.title">Kennisgeving in het kader van de uitvoering van het project ‘Afsluitdijk’, Inspectie Leefomgeving en Transport</meta:user-defined>
    <meta:user-defined meta:name="DCTERMS.W3CDTF/DCTERMS.available">2021-03-11</meta:user-defined>
    <meta:user-defined meta:name="OVERHEIDop.Ruimtelijkplan/OVERHEIDop.bekendmakingBetreffendePlan"/>
  </office:meta>
</office:document-meta>
</file>