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besluit Hogere Waarde Wet geluidhinder voor het wijziging van de bestemming woning naar kleinschalige woon- zorgvoorzieningen aan de Hartweg 25 W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Hartweg 25 Winkel Buitengebied voormalige gemeente Niedorp</text:p>
            <text:p text:style-name="common-al"/>
            <text:p text:style-name="common-al">
            <text:span text:style-name="nadrukvet">Verzoek hogere waarde Wet geluidhinder </text:span>
            <text:span text:style-name="nadrukvet">voor het wijzigen van de bestemming woning naar kleinschalige woon-zorgvoorzieningen Hartweg 25 te Winkel</text:span>
            <text:span text:style-name="nadrukvet">.</text:span>
          </text:p>
            <text:p text:style-name="common-al">Bij de gemeente Hollands Kroon is een verzoek ingediend ter vaststelling van een hogere waarde voor het wijzigen van de bestemming woning naar kleinschalige woon-zorgvoorzieningen voor het perceel Hartweg 25 winkel. Het plangebied is gelegen binnen de geluidzone van de Hartweg 25 Winkel.</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Hartweg 25 Winkel, een hogere geluidbelasting optreedt, dan de voorkeursgrenswaarde van 48 dB zoals aangegeven in de Wet geluidhinder.</text:p>
            <text:p text:style-name="common-al">De geluidbelasting op de gevel van de woning is, met een geluidbelasting van ten hoogste 63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1 dB Lden.</text:p>
            <text:p text:style-name="common-al"/>
            <text:p text:style-name="common-al">
            <text:span text:style-name="nadrukvet">Ter inzage</text:span>
          </text:p>
            <text:p text:style-name="common-al"/>
            <text:p text:style-name="common-al">De stukken van dit besluit liggen met ingang van 08 03-2021 gedurende zes weken ter inzage. Het 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die hun zienswijzen hebben gegeven op de ontwerpomgevingsvergunning , alsmede belanghebbende aan wie redelijkewijs niet kan worden verweten dat zij geen zienswijzen overeenkomstig afdeling 3.4 Algemene wet bestuursrecht naar voren hebben gebracht, gemotiveerd beroep aantekenen bij de rechtbank Noord-Holland, sector bestuursrecht, postbus 1621, 2003 BR Haarlem. Voor het in behandeling nemen van een beroepschrift is griffierecht verschuldigd. Het instellen van beroep schort overigens niet de inwerking treding van de 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D.331366</meta:user-defined>
    <meta:user-defined meta:name="DCTERMS.abstract">besluit hogere Waarde Wet geluidhinder Hartweg 25 te Winkel.</meta:user-defined>
    <meta:user-defined meta:name="OVERHEIDop.Vergunningen/DC.type">andere vergunningen</meta:user-defined>
    <dc:language>nl</dc:language>
    <meta:user-defined meta:name="OVERHEID.EPSG28992/DC.spatial">121151.2 530077.6</meta:user-defined>
    <meta:user-defined meta:name="DC.title">Hollands Kroon - besluit Hogere Waarde Wet geluidhinder voor het wijziging van de bestemming woning naar kleinschalige woon- zorgvoorzieningen aan de Hartweg 25 Winkel</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3-08</meta:user-defined>
    <meta:user-defined meta:name="DCTERMS.W3CDTF/OVERHEIDop.jaargang">2021</meta:user-defined>
    <meta:user-defined meta:name="OVERHEIDop.publicationIssue">11770</meta:user-defined>
    <meta:user-defined meta:name="OVERHEIDop.StcrtID/DC.identifier">stcrt-2021-11770</meta:user-defined>
    <meta:user-defined meta:name="OVERHEIDop.versieInformatie"/>
  </office:meta>
</office:document-meta>
</file>