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één algemene parkeerplaats in een gehandicaptenparkeerplaats op kenteken aan Sluis, ter hoogte van Sluis 46, kern Groot-Ammers,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6837-2-006837AK</text:span>
          </text:p>
            <text:p text:style-name="common-al"/>
            <text:p text:style-name="common-al">
            <text:span text:style-name="nadrukvet">Molenlanden, kern Groot-Ammers: wijziging één algemene parkeerplaats aan Sluis te Groot-Ammers in een gehandicaptenparkeerplaats op kenteken ten behoeve van Sluis 47 te Groot-Ammer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Bij melding van 5 januari 2021, kenmerk zaaknummer 6837-2-006837AK, is namens D. de Groot-de Jong, Sluis 47, 2964 AS Groot-Ammers,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Sluis, ter hoogte van Sluis 46 te Groot-Ammers. Specifiek door;</text:p>
            <text:p text:style-name="common-al"/>
            <text:list text:style-name="id1-3-2-2-1-24">
              <text:list-item text:style-override="id1-3-2-2-1-24-1">
                <text:number>•</text:number>
                <text:p text:style-name="al">Het plaatsen van het bord E06 en een onderbord OB309 met daarop vermeld het kenteken 10-TV-RJ</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5 januari 2021 is een aanvraag met kenmerk 6837-2-006837AK voor een verkeersbesluit ingediend betreffende het instellen van een individuele gehandicaptenparkeerplaats op kenteken. </text:p>
            <text:p text:style-name="common-al"/>
            <text:p text:style-name="common-al">Een bewoner aan Sluis te Groot-Ammers heeft op medische gronden recht op een gehandicaptenparkeerplaats. Het parkeervak ter hoogte van Sluis 46 zal gereserveerd worden door middel van het plaatsen van het bord E6, gehandicaptenparkeerplaats, met het onderbord OB309 met daarop vermeld het kenteken van de zwartkleurige Renault Modus (10-TV-RJ).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D. de Groot-de Jong woonachtig blijft in de aangegeven woning en in bezit blijft van een gehandicaptenparkeerkaart voor bestuurders. </text:p>
            <text:p text:style-name="common-al"/>
            <text:p text:style-name="common-al">
            <text:span text:style-name="nadrukvet">Belangenafweging:</text:span>
          </text:p>
            <text:p text:style-name="common-al">In Sluis in Groot-Ammers blijft voldoende parkeergelegenheid aanwezig voor omwonenden. De parkeerplaats nabij de woning van de aanvrager, ter hoogte van Sluis 46 te Groot-Ammers,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5 januari 2021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n al bestaande algemene parkeerplaats aanwezig is. Dat aanvrager in het bezit is van een gehandicaptenparkeerkaart en niet over een mogelijkheid beschikt om op eigen terrein te parkeren. Van politiezijde wordt tevens geadviseerd om ter verduidelijking in het betrokken vak een kruismarkering aan te brengen.</text:p>
            <text:p text:style-name="common-al"/>
            <text:p text:style-name="common-al">
            <text:span text:style-name="nadrukvet">Besluiten:</text:span>
          </text:p>
            <text:p text:style-name="common-al"/>
            <text:list text:style-name="id1-3-2-2-1-47">
              <text:list-item text:style-override="id1-3-2-2-1-47-1">
                <text:number>I.</text:number>
                <text:p text:style-name="al">Aan Sluis ter hoogte van Sluis 46 te Groot-Ammers één parkeerplaats aan te wijzen als individuele gehandicaptenparkeerplaats. Hierbij wordt het bord E06 en onderbord OB309 geplaatst met daarop vermeld het kenteken 10-TV-RJ;</text:p>
              </text:list-item>
            </text:list>
            <text:p text:style-name="common-al"/>
            <text:list text:style-name="id1-3-2-2-1-49">
              <text:list-item text:style-override="id1-3-2-2-1-49-1">
                <text:number>II.</text:number>
                <text:p text:style-name="al">Een en ander overeenkomstig de afbeeldingen in de bijlage;</text:p>
              </text:list-item>
            </text:list>
            <text:p text:style-name="common-al"/>
            <text:list text:style-name="id1-3-2-2-1-51">
              <text:list-item text:style-override="id1-3-2-2-1-51-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3">
              <text:list-item text:style-override="id1-3-2-2-1-53-1">
                <text:number>IV.</text:number>
                <text:p text:style-name="al">De datum van openbaarmaking van dit verkeersbesluit te bepalen op 13 januari 2021.</text:p>
              </text:list-item>
            </text:list>
            <text:p text:style-name="common-al"/>
            <text:p text:style-name="common-al">Bleskensgraaf, 5 januari 2021.</text:p>
            <text:p text:style-name="common-al"/>
            <text:p text:style-name="common-al">Namens college van burgemeester en wethouders van Molenlanden,</text:p>
            <text:p text:style-name="common-al"/>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7">
              <text:list-item text:style-override="id1-3-2-2-1-67-1">
                <text:number>•</text:number>
                <text:p text:style-name="al">Uw naam en adres;</text:p>
              </text:list-item>
              <text:list-item text:style-override="id1-3-2-2-1-67-2">
                <text:number>•</text:number>
                <text:p text:style-name="al">De datum waarop u het bezwaarschrift geschreven hebt;</text:p>
              </text:list-item>
              <text:list-item text:style-override="id1-3-2-2-1-67-3">
                <text:number>•</text:number>
                <text:p text:style-name="al">Een omschrijving van het besluit waar uw bezwaar zich tegen richt;</text:p>
              </text:list-item>
              <text:list-item text:style-override="id1-3-2-2-1-67-4">
                <text:number>•</text:number>
                <text:p text:style-name="al">Het zaaknummer van het besluit;</text:p>
              </text:list-item>
              <text:list-item text:style-override="id1-3-2-2-1-67-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lenlanden</meta:user-defined>
    <meta:user-defined meta:name="OVERHEID.Gemeente/DC.creator">Molenlan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Sluis, Groot-Amm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37-2-006837AK</meta:user-defined>
    <meta:user-defined meta:name="DCTERMS.abstract">Wijziging één algemene parkeerplaats aan Sluis te Groot-Ammers in een gehandicaptenparkeerplaats op kenteken.</meta:user-defined>
    <meta:user-defined meta:name="OVERHEIDop.verkeersbordcode">E6</meta:user-defined>
    <dc:language>nl</dc:language>
    <meta:user-defined meta:name="OVERHEID.EPSG28992/DC.spatial">115530.276 437277.615</meta:user-defined>
    <meta:user-defined meta:name="DC.title">‎Verkeersbesluit: wijzigen één algemene parkeerplaats in een gehandicaptenparkeerplaats op kenteken aan Sluis, ter hoogte van Sluis 46, kern Groot-Ammers, gemeente Molenlanden.</meta:user-defined>
    <meta:user-defined meta:name="OVERHEID.PostcodeHuisnummer/OVERHEIDop.postcodeHuisnummer">2964AS 46</meta:user-defined>
    <meta:user-defined meta:name="OVERHEIDop.straatnaam">Sluis</meta:user-defined>
    <meta:user-defined meta:name="OVERHEIDop.woonplaats">Groot-Ammers</meta:user-defined>
    <meta:user-defined meta:name="DCTERMS.W3CDTF/DCTERMS.available">2021-01-13</meta:user-defined>
    <meta:user-defined meta:name="OVERHEIDop.StcrtID/DC.identifier">stcrt-2021-1177</meta:user-defined>
    <meta:user-defined meta:name="OVERHEIDop.externeBijlage">Verkeersbesluit inclusief bijlagen|exb-2021-978</meta:user-defined>
    <meta:user-defined meta:name="DCTERMS.W3CDTF/OVERHEIDop.jaargang">2021</meta:user-defined>
    <meta:user-defined meta:name="OVERHEIDop.publicationIssue">1177</meta:user-defined>
    <meta:user-defined meta:name="OVERHEIDop.versieInformatie"/>
  </office:meta>
</office:document-meta>
</file>