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 Subsidieplafonds van de Stichting Nederlands Fonds voor de Film voor het jaar 2021</text:h>
      <text:p text:style-name="ifm_p_mt.7.4mm_ifm">Stichting Nederlands Fonds voor de Film,</text:p>
      <text:p text:style-name="ifm_p_mt.3.7mm_ifm">Gelet op de Wet op het specifiek cultuurbeleid, en gelet op artikel 7 van het Algemeen Reglement, artikel 3 van het Reglement Stimuleringsmaatregel Filmproductie in Nederland, artikel 4 van het Deelreglement Ontwikkeling, artikel 15 van het Deelreglement Realisering, artikelen 13 en 16 van het Deelreglement Distributie en artikelen 11, 12, 18 en 23 van het Deelreglement Filmactiviteiten;</text:p>
      <text:p text:style-name="ifm_p_mt.3.7mm_indent.0mm_ifm">Besluit:</text:p>
      <text:h text:style-name="ifm_p_font.bold_mt.5.08mm_page.keep-with-next_ifm" text:outline-level="2">Artikel<text:s/>I<text:s/></text:h>
      <text:p text:style-name="ifm_p_mt.4.23mm_ifm"><text:span text:style-name="ifm_span_font.italic_mt.4.23mm_ifm">Het subsidieplafond van het Reglement Stimuleringsmaatregel Filmproductie in Nederland voor filmproducties voor het kalenderjaar 2021 is € 22.760.000,– (zegge: tweeëntwintig miljoen zevenhonderdzestig duizend euro).  (€ 5.690.000,– (zegge: vijf miljoen zeshonderdnegentigduizend euro) per aanvraagronde). Het subsidieplafond van het Reglement Stimuleringsmaatregel Filmproductie in Nederland voor de pilot voor High-End series voor het kalenderjaar 2021 is € 10.000.000,– (zegge: tien miljoen euro).  (€ 3.330.000,– (zegge: drie miljoen driehonderddertigduizend euro) per aanvraagronde in de eerste helft van het jaar, en daarna tot het budget volledig is besteed). Per aanvraagronde worden als eerste alle internationale coproducties gehonoreerd tot maximaal 70% van het budget.</text:span></text:p>
      <text:h text:style-name="ifm_p_font.bold_mt.5.08mm_page.keep-with-next_ifm" text:outline-level="2">Artikel<text:s/>II<text:s/></text:h>
      <text:p text:style-name="ifm_p_mt.4.23mm_ifm">Het subsidieplafond van het Deelreglement Ontwikkeling ten behoeve van Slatefunding ontwikkeling speelfilm voor 2021-2022 is € 540.000,– (zegge: vijfhonderdveertig duizend euro) per jaar en ten behoeve van Slatefunding ontwikkeling documentaire voor 2021-2022 is € 160.000,– (honderdzestig duizend euro) per jaar.</text:p>
      <text:h text:style-name="ifm_p_font.bold_mt.5.08mm_page.keep-with-next_ifm" text:outline-level="2">Artikel<text:s/>III<text:s/></text:h>
      <text:p text:style-name="ifm_p_mt.4.23mm_ifm">Het subsidieplafond van het Deelreglement Ontwikkeling voor het kalenderjaar 2021 ten behoeve van de regeling Lock Doc Ontwikkeling is € 600.000,– (zegge: zeshonderd duizend euro).</text:p>
      <text:h text:style-name="ifm_p_font.bold_mt.5.08mm_page.keep-with-next_ifm" text:outline-level="2">Artikel<text:s/>IV<text:s/></text:h>
      <text:p text:style-name="ifm_p_mt.4.23mm_ifm">Het subsidieplafond van het Deelreglement Ontwikkeling voor het kalenderjaar 2021 ten behoeve van de regeling Film Fast &amp; Furious is € 500.000,– (zegge: vijfhonderd duizend euro).</text:p>
      <text:h text:style-name="ifm_p_font.bold_mt.5.08mm_page.keep-with-next_ifm" text:outline-level="2">Artikel<text:s/>V<text:s/></text:h>
      <text:p text:style-name="ifm_p_mt.4.23mm_ifm">Het subsidieplafond van het Deelreglement Realisering voor het kalenderjaar 2021 ten behoeve van de realisering van minoritaire coproducties is € 3.600.000,– (zegge: drie miljoen zeshonderdduizend euro).</text:p>
      <text:h text:style-name="ifm_p_font.bold_mt.5.08mm_page.keep-with-next_ifm" text:outline-level="2">Artikel<text:s/>VI<text:s/></text:h>
      <text:p text:style-name="ifm_p_mt.4.23mm_ifm">Het subsidieplafond van het Deelreglement Distributie voor het kalenderjaar 2021 ten behoeve van distributie buitenlandse arthouse film (inclusief kinder- en jeugdfilms): is € 250.000,– (zegge: tweehonderdvijftig duizend euro).</text:p>
      <text:h text:style-name="ifm_p_font.bold_mt.5.08mm_page.keep-with-next_ifm" text:outline-level="2">Artikel<text:s/>VII<text:s/></text:h>
      <text:p text:style-name="ifm_p_mt.4.23mm_ifm">Het subsidieplafond van het Deelreglement Filmactiviteiten voor het kalenderjaar 2021 ten behoeve van de projectsubsidie filmfestival is € 500.000,– (zegge: vijfhonderdduizend euro).</text:p>
      <text:h text:style-name="ifm_p_font.bold_mt.5.08mm_page.keep-with-next_ifm" text:outline-level="2">Artikel<text:s/>VIII<text:s/></text:h>
      <text:p text:style-name="ifm_p_mt.4.23mm_ifm">Het subsidieplafond van het Deelreglement Filmactiviteiten voor de meerjarige activiteitensubsidie filmfestivals 2021-2024 is € 375.000,– (zegge: driehonderdvijfenzeventigduizend euro) per jaar.</text:p>
      <text:h text:style-name="ifm_p_font.bold_mt.5.08mm_page.keep-with-next_ifm" text:outline-level="2">Artikel<text:s/>IX<text:s/></text:h>
      <text:p text:style-name="ifm_p_mt.4.23mm_ifm">Het subsidieplafond van het Deelreglement Filmactiviteiten voor het kalenderjaar 2021 ten behoeve van training / Labs is € 1.000.000,– (zegge: een miljoen euro).</text:p>
      <text:h text:style-name="ifm_p_font.bold_mt.5.08mm_page.keep-with-next_ifm" text:outline-level="2">Artikel<text:s/>X<text:s/></text:h>
      <text:p text:style-name="ifm_p_mt.4.23mm_ifm">Het subsidieplafond van het Deelreglement Filmactiviteiten voor het kalenderjaar 2021 ten behoeve van filmeducatie is € 2.200.000,– (zegge: twee miljoen tweehonderdduizend euro) waarvan € 1.925.000,– (zegge: een miljoen negenhonderdvijfentwintig duizend euro) voor filmeducatiehubs.</text:p>
      <text:h text:style-name="ifm_p_font.bold_mt.5.08mm_page.keep-with-next_ifm" text:outline-level="2">Artikel<text:s/>XI<text:s/></text:h>
      <text:p text:style-name="ifm_p_mt.4.23mm_indent.-7mm_mleft.7mm_ifm">1.<text:tab/>Dit besluit vervangt het eerdere besluit: Subsidieplafonds voor het jaar 2021 van de Stichting Nederlands Fonds voor de Film</text:p>
      <text:p text:style-name="ifm_p_mt.3.7mm_indent.-7mm_mleft.7mm_ifm">2.<text:tab/>Dit besluit wordt met toelichting in de Staatscourant geplaatst en treedt met terugwerkende kracht in werking per 1 januari 2021.</text:p>
      <text:p text:style-name="ifm_p_font.italic_mt.3.7mm_ifm">
                  Amsterdam,
                   1 maart 2021
               </text:p>
      <text:p text:style-name="ifm_p_font.italic_mt.3.7mm_ifm">Het bestuur van de Stichting Nederlands Fonds voor de Film,<text:line-break/>B.<text:s/>Beyer<text:line-break/>Directeur - Bestuurder</text:p>
      <text:h text:style-name="ifm_p_font.bold_mt.5.08mm_page.break-before_ifm" text:outline-level="4">TOELICHTING ALGEMEEN</text:h>
      <text:p text:style-name="ifm_p_mt.4.23mm_ifm">Ter voorkoming van vroegtijdige uitputting van het jaarlijkse budget zal er naar worden gestreefd maximaal 70% van de afzonderlijke deelbudgetten voor bijdragen aan filmproducties op grond van de Deelreglementen Ontwikkeling, Realisering, Distributie en voor filmactiviteiten voor 1 augustus 2021 te besteden, en tenminste 30% te reserveren voor de rest van het kalenderjaa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727</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727</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 Subsidieplafonds van de Stichting Nederlands Fonds voor de Film voor het jaar 2021</dc:title>
    <meta:user-defined meta:name="OVERHEID.ZelfstandigBestuursorgaan/DC.creator">Stichting Nederlands Fonds voor de Film</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727</meta:user-defined>
    <meta:user-defined meta:name="OVERHEIDop.StcrtID/DCTERMS.replaces"/>
    <meta:user-defined meta:name="OVERHEIDop.StcrtID/DCTERMS.isRequiredBy"/>
    <meta:user-defined meta:name="OVERHEIDop.StcrtID/DCTERMS.hasPart"/>
    <meta:user-defined meta:name="OVERHEIDop.publicationIssue">1172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Wet op het specifiek cultuurbeleid</meta:user-defined>
    <meta:user-defined meta:name="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 Subsidieplafonds van de Stichting Nederlands Fonds voor de Film voor het jaar 2021</meta:user-defined>
    <meta:user-defined meta:name="DCTERMS.alternative"/>
    <meta:user-defined meta:name="DCTERMS.W3CDTF/OVERHEIDop.datumOndertekening">2021-03-01</meta:user-defined>
    <meta:user-defined meta:name="DCTERMS.W3CDTF/DCTERMS.available">2021-03-10</meta:user-defined>
    <meta:user-defined meta:name="OVERHEIDop.Ruimtelijkplan/OVERHEIDop.bekendmakingBetreffendePlan"/>
  </office:meta>
</office:document-meta>
</file>