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maart 2021, nr. IENW/BSK-2021/59318,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het Verenigd Koninkrijk;</text:p>
        <text:p text:style-name="ifm_p_indent.-7mm_mleft.14mm_ifm">b.<text:tab/>Zuid-Afrika;</text:p>
        <text:p text:style-name="ifm_p_indent.-7mm_mleft.14mm_ifm">c.<text:tab/>Dominicaanse Republiek;</text:p>
        <text:p text:style-name="ifm_p_indent.-7mm_mleft.14mm_ifm">d.<text:tab/>Brazilië;</text:p>
        <text:p text:style-name="ifm_p_indent.-7mm_mleft.14mm_ifm">e.<text:tab/>Argentinië;</text:p>
        <text:p text:style-name="ifm_p_indent.-7mm_mleft.14mm_ifm">f.<text:tab/>Bolivia;</text:p>
        <text:p text:style-name="ifm_p_indent.-7mm_mleft.14mm_ifm">g.<text:tab/>Chili;</text:p>
        <text:p text:style-name="ifm_p_indent.-7mm_mleft.14mm_ifm">h.<text:tab/>Colombia;</text:p>
        <text:p text:style-name="ifm_p_indent.-7mm_mleft.14mm_ifm">i.<text:tab/>Ecuador;</text:p>
        <text:p text:style-name="ifm_p_indent.-7mm_mleft.14mm_ifm">j.<text:tab/>Frans-Guyana;</text:p>
        <text:p text:style-name="ifm_p_indent.-7mm_mleft.14mm_ifm">k.<text:tab/>Guyana;</text:p>
        <text:p text:style-name="ifm_p_indent.-7mm_mleft.14mm_ifm">l.<text:tab/>Panama;</text:p>
        <text:p text:style-name="ifm_p_indent.-7mm_mleft.14mm_ifm">m.<text:tab/>Paraguay;</text:p>
        <text:p text:style-name="ifm_p_indent.-7mm_mleft.14mm_ifm">n.<text:tab/>Peru;</text:p>
        <text:p text:style-name="ifm_p_indent.-7mm_mleft.14mm_ifm">o.<text:tab/>Suriname;</text:p>
        <text:p text:style-name="ifm_p_indent.-7mm_mleft.14mm_ifm">p.<text:tab/>Uruguay;</text:p>
        <text:p text:style-name="ifm_p_indent.-7mm_mleft.14mm_ifm">q.<text:tab/>Venezuela.</text:p>
      </text:section>
      <text:p text:style-name="ifm_p_mt.3.7mm_indent.no_ifm">B</text:p>
      <text:p text:style-name="ifm_p_mt.3.7mm_ifm">In artikel 3, tweede lid, wordt ‘geldt tot 4 maart 2021, 00.01 uur plaatselijke tijd’ vervangen door ‘geldt tot 1 april 2021 00.01 uur plaatselijke tijd’. </text:p>
      <text:h text:style-name="ifm_p_font.bold_mt.5.08mm_page.keep-with-next_ifm" text:outline-level="2">ARTIKEL<text:s/>II<text:s/></text:h>
      <text:p text:style-name="ifm_p_mt.4.23mm_ifm">Deze regeling treedt in werking op 4 maart op het tijdstip waarop daarvan mededeling wordt gedaan door de verlener van luchtverkeersdiensten door middel van luchtvaartpublicaties zijnde Notice to Airm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Het OMT is gevraagd een advies uit te brengen over epidemiologische noodzaak voor eventuele verlenging van vliegverboden. Op basis van dit advies en de besluitvorming in de MCC heeft de Minister van Volksgezondheid, Welzijn en Sport verzocht de vliegverboden grotendeels te verlengen.</text:p>
      <text:p text:style-name="ifm_p_mt.3.7mm_ifm">Het OMT heeft aangegeven dat zolang de naleving van het quarantainebeleid in Nederland onvoldoende is, het belangrijk is om reizigersstromen, vooral uit landen waar de verschillende zorgelijke varianten (VOC’s) circuleren, tot een minimum te beperken. Naast het ontraden van niet-essentiële reizen kunnen de vliegverboden hieraan bijdragen en dienen deze te worden gehandhaafd. Gezien de nog beperkte aanwezigheid van de P.1.-variant uit Brazilië in Nederland is continuering van het verbod voor de landen in Zuid-Amerika en Midden-Amerika adequaat. Gezien de beperkte, maar toenemende verspreiding van de Zuid-Afrikaanse variant in Nederland is uitbreiding van het vliegverbod naar een groter deel van Afrika niet nodig. Door de uitgebreide verspreiding van de VK-variant is een uitbreiding van vliegverboden gericht op beperking van import van deze variant ook niet aangewezen. Verder heeft het OMT aangegeven dat het vliegverbod voor Kaapverdië opgeheven kan worden omdat er geen tekenen van verspreiding van VOC’s zijn in dat land.</text:p>
      <text:p text:style-name="ifm_p_mt.3.7mm_ifm">Gelet op het voorgaande is in artikel 2, tweede lid, Kaapverdië verwijderd van de lijst met landen waarvoor het vliegverbod geldt. De regeling is verlengd tot 1 april 2021, tenzij voor dat tijdstip tot verlenging of intrekking van deze regeling is besloten.</text:p>
      <text:p text:style-name="ifm_p_mt.3.7mm_ifm">Onderhavige regeling is op grond van artikel 5.10, vierde lid, Wet luchtvaart via een Notice to Airmen (NOTAM) bekendgemaakt en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724</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724</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 maart 2021, nr. IENW/BSK-2021/59318,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724</meta:user-defined>
    <meta:user-defined meta:name="OVERHEIDop.StcrtID/DCTERMS.replaces"/>
    <meta:user-defined meta:name="OVERHEIDop.StcrtID/DCTERMS.isRequiredBy"/>
    <meta:user-defined meta:name="OVERHEIDop.StcrtID/DCTERMS.hasPart"/>
    <meta:user-defined meta:name="OVERHEIDop.publicationIssue">1172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artikel 5.10, eerste lid, onderdeel a, van de Wet luchtvaart en artikel 24 van de Luchtvaartwet BES</meta:user-defined>
    <meta:user-defined meta:name="DC.title">Regeling van de Minister van Infrastructuur en Waterstaat, van 3 maart 2021, nr. IENW/BSK-2021/59318,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3-03</meta:user-defined>
    <meta:user-defined meta:name="DCTERMS.W3CDTF/DCTERMS.available">2021-03-04</meta:user-defined>
    <meta:user-defined meta:name="OVERHEIDop.Ruimtelijkplan/OVERHEIDop.bekendmakingBetreffendePlan"/>
  </office:meta>
</office:document-meta>
</file>