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acob van Lenneplaan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5 maart 2021 tot en met donderdag 15 april 2021 het ontwerpbestemmingsplan “Jacob van Lenneplaan 39” voor een ieder ter inzage ligt en dat zij een anterieure overeenkomst zijn aangegaan.</text:p>
            <text:p text:style-name="common-al"/>
            <text:p text:style-name="common-al">
            <text:span text:style-name="nadrukvet">Ontwerpbestemmingsplan</text:span>
          </text:p>
            <text:p text:style-name="common-al">Het ontwerpbestemmingsplan “Jacob van Lenneplaan 39” is opgesteld om de bouw van twee vrijstaande woningen mogelijk te maken. Het plangebied is gelegen oostelijk van de Jacob van Lenneplaan in Baarn, op het kadastrale perceel BAA01 K 1164. De bestaande woning op het perceel zal worden gesloopt. Het perceel wordt gesplitst en op beide nieuwe percelen wordt een nieuwe woning gerealiseerd.</text:p>
            <text:p text:style-name="common-al"/>
            <text:p text:style-name="common-al">
            <text:span text:style-name="nadrukvet">Ter Inzage</text:span>
          </text:p>
            <text:p text:style-name="common-al"> Het ontwerpbestemmingsplan “Jacob van Lenneplaan 39” is digitaal in te zien via de landelijke website ruimtelijkeplannen.nl. Het planidentificatienummer (idn) is NL.IMRO.0308.BP0089-ON01. Het ontwerpbestemmingsplan en de zakelijke beschrijving van de anterieure overeenkomst zijn ook in te zien in de centrale hal van het gemeentehuis van 8.00 uur tot 12.00 uur en van 13:00 uur tot 16:00 uur (op vrijdagen alleen 's ochtends). Hebt u vragen? Dan kunt u een afspraak maken bij de balie Frontoffice, telefoon 035 – 54816 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text:p>
            <text:p text:style-name="common-al">Gedurende de termijn van terinzagelegging van vrijdag 5 maart tot en met donderdag 15 april 2021,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2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2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9-ON01</meta:user-defined>
    <meta:user-defined meta:name="OVERHEIDop.Ruimtelijkeplannen/DC.type">bestemmingsplan</meta:user-defined>
    <dc:language>nl</dc:language>
    <meta:user-defined meta:name="OVERHEID.Gemeente/DC.spatial">Baarn</meta:user-defined>
    <meta:user-defined meta:name="OVERHEID.EPSG28992/DC.spatial">146752 469805</meta:user-defined>
    <meta:user-defined meta:name="DC.title">Ontwerpbestemmingsplan Jacob van Lenneplaan 39</meta:user-defined>
    <meta:user-defined meta:name="OVERHEID.PostcodeHuisnummer/OVERHEIDop.postcodeHuisnummer">3743AP 39</meta:user-defined>
    <meta:user-defined meta:name="OVERHEIDop.straatnaam">Jacob van Lenneplaan</meta:user-defined>
    <meta:user-defined meta:name="OVERHEIDop.woonplaats">Baarn</meta:user-defined>
    <meta:user-defined meta:name="DCTERMS.W3CDTF/DCTERMS.available">2021-03-05</meta:user-defined>
    <meta:user-defined meta:name="DCTERMS.W3CDTF/OVERHEIDop.jaargang">2021</meta:user-defined>
    <meta:user-defined meta:name="OVERHEIDop.publicationIssue">11723</meta:user-defined>
    <meta:user-defined meta:name="OVERHEIDop.StcrtID/DC.identifier">stcrt-2021-11723</meta:user-defined>
    <meta:user-defined meta:name="OVERHEIDop.versieInformatie"/>
  </office:meta>
</office:document-meta>
</file>