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Wieldraaier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wijzigen voorrangsaanduiding Wieldraaierlaan en Wolbertdijk in Oldenzaal,</text:p>
            <text:p text:style-name="common-al"/>
            <text:p text:style-name="common-al">reg.nr. 47681-2020</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BESLUIT</text:span>
          </text:p>
            <text:list text:style-name="id1-3-2-1-1-11">
              <text:list-item text:style-override="id1-3-2-1-1-11-1">
                <text:number>•</text:number>
                <text:p text:style-name="al">dat op 3 november 2020 een verzoek is ingediend voor het nemen van een verkeersbesluit voor het wijzigen van de voorrangssituatie op perceel kadastraal bekend onder nummer ODZ00 K10374 aan de Wieldraaierlaan en de Wolbertdijk in Oldenzaal.</text:p>
              </text:list-item>
              <text:list-item text:style-override="id1-3-2-1-1-11-2">
                <text:number>•</text:number>
                <text:p text:style-name="al">dat in de huidige situatie sprake is van een (voorrangs) weg;</text:p>
              </text:list-item>
              <text:list-item text:style-override="id1-3-2-1-1-11-3">
                <text:number>•</text:number>
                <text:p text:style-name="al">dat het plaatsen van verkeersbord B7 “stop; verleen voorrang aan bestuurders op de kruisende weg” bijdraagt aan de veiligheid op de weg.</text:p>
              </text:list-item>
              <text:list-item text:style-override="id1-3-2-1-1-11-4">
                <text:number>•</text:number>
                <text:p text:style-name="al">dat het plaatsen van een stopstreep bijdraagt aan de veiligheid op de weg.</text:p>
              </text:list-item>
              <text:list-item text:style-override="id1-3-2-1-1-11-5">
                <text:number>•</text:number>
                <text:p text:style-name="al">dat er verkeersmaatregelen moeten worden getroffen in het belang van de veiligheid van het verkeer en het beschermen van weggebruikers en passagiers.</text:p>
              </text:list-item>
              <text:list-item text:style-override="id1-3-2-1-1-11-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7">
                <text:number>•</text:number>
                <text:p text:style-name="al">dat gelet op artikel 2 van de WVW 1994 het zoveel mogelijk waarborgen van de vrijheid van het verkeer niet in het geding komt.</text:p>
              </text:list-item>
              <text:list-item text:style-override="id1-3-2-1-1-11-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9">
                <text:number>•</text:number>
                <text:p text:style-name="al">dat de verkeersborden en verkeerstekens volgens de uitvoeringsvoorschriften BABW inzake verkeerstekens geplaatst moeten worden;</text:p>
              </text:list-item>
              <text:list-item text:style-override="id1-3-2-1-1-11-10">
                <text:number>•</text:number>
                <text:p text:style-name="al">dat op basis van artikel 24 BABW overleg heeft plaatsgevonden over het wijzigen voorrangsaanduiding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BESLUIT</text:span>
          </text:p>
            <text:p text:style-name="common-al">Op basis van artikel 2, lid 1, a en b van de WVW 1994 besluiten wij de voorrangsaanduiding te wijzigen op perceel kadastraal bekend onder nummer ODZ00 K10374 aan de Wieldraaierlaan en de Wolbertdijk in Oldenzaal. Daartoe moeten de volgende verkeersborden en verkeerstekens worden verwijderd en geplaatst volgens bijlage 1, hoofdstuk C van het Reglement Verkeersregels en Verkeerstekens (RVV 1990) en volgens de bij dit besluit behorende situatieschets:</text:p>
            <text:p text:style-name="common-al"/>
            <text:p text:style-name="common-al">- plaatsen verkeersbord B7 “Stop; verleen voorrang aan bestuurders op de kruisende weg”</text:p>
            <text:p text:style-name="common-al">- plaatsen “stopstreep”</text:p>
            <text:p text:style-name="common-al">- verwijderen “haaientanden”</text:p>
            <text:p text:style-name="common-al"/>
            <text:p text:style-name="common-al">
            <text:span text:style-name="nadrukvet">MEDEDELINGEN</text:span>
          </text:p>
            <text:p text:style-name="common-al">
            <text:span text:style-name="nadrukvet">Beroep en voorlopige voorziening</text:span>
          </text:p>
            <text:p text:style-name="common-al">Tegen het verkeersbesluit kan beroep worden ingesteld door:</text:p>
            <text:list text:style-name="id1-3-2-1-1-23">
              <text:list-item text:style-override="id1-3-2-1-1-23-1">
                <text:number>1</text:number>
                <text:p text:style-name="al">Belanghebbenden die zienswijzen hebben ingebracht tegen de ontwerpbeschikking.</text:p>
              </text:list-item>
              <text:list-item text:style-override="id1-3-2-1-1-23-2">
                <text:number>2</text:number>
                <text:p text:style-name="al">Adviseurs die gebruik hebben gemaakt van de mogelijkheid advies uit te brengen over de ontwerpbeschikking.</text:p>
              </text:list-item>
              <text:list-item text:style-override="id1-3-2-1-1-23-3">
                <text:number>3</text:number>
                <text:p text:style-name="al">Belanghebbenden aan wie redelijkerwijs niet kan worden verweten geen zienswijzen te hebben ingebracht tegen de ontwerpbeschikking.</text:p>
              </text:list-item>
              <text:list-item text:style-override="id1-3-2-1-1-23-4">
                <text:number>4</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text:p>
            <text:p text:style-name="common-al">postbus 10067, 8000 GB Zwolle. Het verzoek om voorlopige voorziening moet worden gericht aan de voorzieningenrechter van de Rechtbank Overijssel, afdeling Bestuursrecht, postbus 10067,</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3 maart 2021</text:p>
            <text:p text:style-name="common-al">namens het college van burgemeester en wethouders</text:p>
            <text:p text:style-name="common-al"/>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0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0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545.08 482979.21</meta:user-defined>
    <meta:user-defined meta:name="OVERHEID.EPSG28992/DC.spatial">258582.69 483217.34</meta:user-defined>
    <meta:user-defined meta:name="OVERHEID.EPSG28992/DC.spatial">258435.84 483110.01</meta:user-defined>
    <meta:user-defined meta:name="DC.title">Kennisgeving besluit verkeersbesluit Wieldraaierlaan in Oldenzaal</meta:user-defined>
    <meta:user-defined meta:name="OVERHEID.PostcodeHuisnummer/OVERHEIDop.postcodeHuisnummer">7577NS 3</meta:user-defined>
    <meta:user-defined meta:name="OVERHEID.PostcodeHuisnummer/OVERHEIDop.postcodeHuisnummer">7577SN 7</meta:user-defined>
    <meta:user-defined meta:name="OVERHEID.PostcodeHuisnummer/OVERHEIDop.postcodeHuisnummer">7577SP 29</meta:user-defined>
    <meta:user-defined meta:name="OVERHEIDop.straatnaam">Erve Wolbert</meta:user-defined>
    <meta:user-defined meta:name="OVERHEIDop.straatnaam">Erve Lansink</meta:user-defined>
    <meta:user-defined meta:name="OVERHEIDop.straatnaam">Erve Stegeman</meta:user-defined>
    <meta:user-defined meta:name="OVERHEIDop.woonplaats">Oldenzaal</meta:user-defined>
    <meta:user-defined meta:name="OVERHEIDop.woonplaats">Oldenzaal</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11702</meta:user-defined>
    <meta:user-defined meta:name="OVERHEIDop.StcrtID/DC.identifier">stcrt-2021-11702</meta:user-defined>
    <meta:user-defined meta:name="OVERHEIDop.versieInformatie"/>
  </office:meta>
</office:document-meta>
</file>