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Herenweg 23 in Egmond-Binnen het veranderen van twee bedrijfswoningen in twee burgerwoningen, verzenddatum 11 maart 2021 (WABO200209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5 maart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erenweg 23 in Egmond-Binnen, het veranderen van twee bedrijfswoningen in twee burgerwoningen, verzenddatum 11 maart 2021 (WABO2002099)</meta:user-defined>
    <meta:user-defined meta:name="OVERHEIDop.Vergunningen/DC.type">omgevingsvergunningen</meta:user-defined>
    <dc:language>nl</dc:language>
    <meta:user-defined meta:name="OVERHEID.EPSG28992/DC.spatial">105450 511625</meta:user-defined>
    <meta:user-defined meta:name="DC.title">Gemeente Bergen, verleend ontwerpbesluit Omgevingsvergunning (uitgebreide procedure), Herenweg 23 in Egmond-Binnen het veranderen van twee bedrijfswoningen in twee burgerwoningen, verzenddatum 11 maart 2021 (WABO2002099)</meta:user-defined>
    <meta:user-defined meta:name="OVERHEID.PostcodeHuisnummer/OVERHEIDop.postcodeHuisnummer">1935AB 23</meta:user-defined>
    <meta:user-defined meta:name="OVERHEIDop.straatnaam">Herenweg</meta:user-defined>
    <meta:user-defined meta:name="OVERHEIDop.woonplaats">Egmond-Bin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1696</meta:user-defined>
    <meta:user-defined meta:name="OVERHEIDop.StcrtID/DC.identifier">stcrt-2021-11696</meta:user-defined>
    <meta:user-defined meta:name="OVERHEIDop.versieInformatie"/>
  </office:meta>
</office:document-meta>
</file>