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ontwerpbestemmingsplan - Kruising N264 - Lange Schoolstraat, Sint Hub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het ontwerpbestemmingsplan ‘Kruising N264 - Lange Schoolstraat, Sint Hubert’ ter inzage wordt gelegd. </text:p>
            <text:p text:style-name="common-al">Het plangebied ligt op de kruising van de Pastoor Jacobsstraat (N264) en de Lange Schoolstraat in de kom van Sint Hubert. Voor de herinrichting van de N264 is het noodzakelijk de kruising opnieuw in te richten, zodat de verkeerssituatie verbeterd. Een deel van de aangrenzende parkeerplaats wordt gebruikt voor de herinrichting en wordt onderdeel van de openbare weg. Deze herinrichting past niet binnen het huidige bestemmingsplan Kom Sint Hubert.</text:p>
            <text:p text:style-name="common-al">Het ontwerpbestemmingsplan en bijbehorende stukken liggen zes weken ter inzage van dinsdag 23 maart 2021 tot en met maandag 3 mei 2021. Een uitgeprint exemplaar kan worden ingezien bij de publieksbalie in het gemeentehuis tijdens openingstijden. Tegen betaling zijn afschriften verkrijgbaar. U kunt de stukken ook inzien op www.ruimtelijkeplannen.nl, onder ID-nummer NL.IMRO.0815.BPSHkruisingN264-ON01.</text:p>
            <text:p text:style-name="common-al">Gedurende voornoemde termijn van terinzagelegging kan eenieder schriftelijk of mondeling zijn zienswijze op het ontwerpbestemmingsplan kenbaar maken. Een schriftelijke zienswijze richt u aan de gemeenteraad van Mill en Sint Hubert, postbus 7, 5360 AA GRAVE. Voor een mondelinge zienswijze kunt u contact opnemen met de heer R. Harmsen, afdeling Publiek, team Ruimtelijk Beleid, algemeen telefoonnummer 0485-460300. Zienswijzen kunt u niet per e-mail indienen.</text:p>
            <text:p text:style-name="common-al">Mill, 15 maart 2021</text:p>
            <text:p text:style-name="common-al">Burgemeester en wethouders van Mill en Sint Hub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9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9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SHkruisingN264-ON01</meta:user-defined>
    <meta:user-defined meta:name="OVERHEIDop.Ruimtelijkeplannen/DC.type">bestemmingsplan</meta:user-defined>
    <dc:language>nl</dc:language>
    <meta:user-defined meta:name="OVERHEID.EPSG28992/DC.spatial">184195.238 409736.381</meta:user-defined>
    <meta:user-defined meta:name="DC.title">Gemeente Mill en Sint Hubert - ontwerpbestemmingsplan - Kruising N264 - Lange Schoolstraat, Sint Hubert</meta:user-defined>
    <meta:user-defined meta:name="OVERHEID.PostcodeHuisnummer/OVERHEIDop.postcodeHuisnummer">5454GS 15</meta:user-defined>
    <meta:user-defined meta:name="OVERHEIDop.straatnaam">Lange Schoolstraat</meta:user-defined>
    <meta:user-defined meta:name="OVERHEIDop.woonplaats">Sint Hubert</meta:user-defined>
    <meta:user-defined meta:name="DCTERMS.W3CDTF/DCTERMS.available">2021-03-08</meta:user-defined>
    <meta:user-defined meta:name="DCTERMS.W3CDTF/OVERHEIDop.jaargang">2021</meta:user-defined>
    <meta:user-defined meta:name="OVERHEIDop.publicationIssue">11695</meta:user-defined>
    <meta:user-defined meta:name="OVERHEIDop.StcrtID/DC.identifier">stcrt-2021-11695</meta:user-defined>
    <meta:user-defined meta:name="OVERHEIDop.versieInformatie"/>
  </office:meta>
</office:document-meta>
</file>