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ll en Sint Hubert - ontwerpbestemmingsplan - Beerseweg 26, Mill</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ll en Sint Hubert maken overeenkomstig artikel 3.8 van de Wet ruimtelijke ordening bekend dat het ontwerpbestemmingsplan ‘Beerseweg 26, Mill’ ter inzage wordt gelegd. Gelijktijdig met de procedure voor het bestemmingsplan wordt het proces doorlopen voor hogere grenswaarden vanwege wegverkeerslawaai en een wijziging van de welstandsnota (het beeldkwaliteitsplan wordt onderdeel van de welstandsnota).</text:p>
            <text:p text:style-name="common-al">Het plangebied ligt aan de Beerseweg 26 in Mill. Het plan voorziet in sloop van de overtollige schuren en realisatie van drie ruimte-voor-ruimte woningen.</text:p>
            <text:p text:style-name="common-al">Het ontwerpbestemmingsplan, het ontwerpbesluit hogere grenswaarden en de ontwerpwijziging van de welstandsnota liggen zes weken ter inzage van dinsdag 16 maart 2021 tot en met maandag 26 april 2021. Een uitgeprint exemplaar kan worden ingezien bij de publieksbalie in het gemeentehuis tijdens openingstijden. Tegen betaling zijn afschriften verkrijgbaar. U kunt de stukken van het ontwerpbestemmingsplan ook inzien op www.ruimtelijkeplannen.nl, onder ID-nummer NL.IMRO.0815.BPBuBeerseweg26-ON01.</text:p>
            <text:p text:style-name="common-al">Gedurende voornoemde termijn van terinzagelegging kan eenieder schriftelijk of mondeling zijn zienswijze op de ontwerpplannen kenbaar maken. Een schriftelijke zienswijze richt u aan de gemeenteraad van Mill en Sint Hubert, postbus 7, 5360 AA GRAVE. Voor een mondelinge zienswijze kunt u contact opnemen met de heer R. Harmsen, afdeling Publiek, team Ruimtelijk Beleid, algemeen telefoonnummer 0485-460300. Zienswijzen kunt u niet per e-mail indienen.</text:p>
            <text:p text:style-name="common-al">Mill, 8 maart 2021</text:p>
            <text:p text:style-name="common-al">Burgemeester en wethouders van Mill en Sint Hub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9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69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69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ill en Sint Hub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15.BPBuBeerseweg26-ON01</meta:user-defined>
    <meta:user-defined meta:name="OVERHEIDop.Ruimtelijkeplannen/DC.type">bestemmingsplan</meta:user-defined>
    <dc:language>nl</dc:language>
    <meta:user-defined meta:name="OVERHEID.EPSG28992/DC.spatial">182728 411449</meta:user-defined>
    <meta:user-defined meta:name="DC.title">Gemeente Mill en Sint Hubert - ontwerpbestemmingsplan - Beerseweg 26, Mill</meta:user-defined>
    <meta:user-defined meta:name="OVERHEID.PostcodeHuisnummer/OVERHEIDop.postcodeHuisnummer">5451NR 26</meta:user-defined>
    <meta:user-defined meta:name="OVERHEIDop.straatnaam">Beerseweg</meta:user-defined>
    <meta:user-defined meta:name="OVERHEIDop.woonplaats">Mill</meta:user-defined>
    <meta:user-defined meta:name="DCTERMS.W3CDTF/DCTERMS.available">2021-03-08</meta:user-defined>
    <meta:user-defined meta:name="DCTERMS.W3CDTF/OVERHEIDop.jaargang">2021</meta:user-defined>
    <meta:user-defined meta:name="OVERHEIDop.publicationIssue">11693</meta:user-defined>
    <meta:user-defined meta:name="OVERHEIDop.StcrtID/DC.identifier">stcrt-2021-11693</meta:user-defined>
    <meta:user-defined meta:name="OVERHEIDop.versieInformatie"/>
  </office:meta>
</office:document-meta>
</file>