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n besluit hogere grenswaarde wegverkeerslawaai Park Achter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de gemeenteraad van de gemeente Winterswijk in de vergadering van 25 februari 2021 het bestemmingsplan ´Park Achterhoek´ heeft vastgesteld. Het betreft een bestemmingsplan conform artikel 3.1 van de Wet ruimtelijke ordening. Burgemeester en wethouders van de gemeente Winterswijk maken tevens bekend dat zij 3 maart 2021 een besluit hogere grenswaarde wegverkeerslawaai hebben genomen. Dit betreft een besluit op grond van artikel 110a lid 1 van de Wet geluidhinder.</text:p>
            <text:p text:style-name="common-al">
            <text:span text:style-name="nadrukvet">Doel en ligging bestemmingsplan</text:span>
          </text:p>
            <text:p text:style-name="common-al">Het plangebied ligt aan de westkant van de kern Winterswijk, direct naast het Streekziekenhuis Koningin Beatrix en het Beatrix Bedrijvenpark. Het plangebied voor dit bestemmingsplan bestaat voor een groot deel uit een bestaand bedrijventerrein. Op dit terrein was voorheen een kaasfabriek van het bedrijf Coberco gevestigd. Het nu vastgestelde bestemmingsplan maakt de transformatie mogelijk van het bestaande bedrijventerrein naar een gebied met ruimte voor groen en zorggerichte maatschappelijke functies, waaronder verblijfsfuncties.</text:p>
            <text:p text:style-name="common-al">
            <text:span text:style-name="nadrukvet">Besluit hogere grenswaarde</text:span>
          </text:p>
            <text:p text:style-name="common-al">In het kader van het bestemmingsplan is akoestisch onderzoek uitgevoerd. Uit dit onderzoek blijkt dat de geluidsbelasting op een deel van het plangebied van Park Achterhoek boven de voorkeursgrenswaarde ligt. Het gaat daarbij om de geluidsbelasting op de zorg gerelateerde verblijfseenheden en in het bijzonder de eenheden voor zorgwonen. Op grond van artikel 110a lid 1 Wet geluidhinder is het college van burgemeester en wethouders bevoegd in situaties zoals deze een hogere grenswaarde vast te stellen. Dit betekent dat de toekomstige gebruikers van deze zorg gerelateerde verblijfseenheden een hogere geluidsbelasting op de gevel zullen moeten accepteren. Daarbij zal het binnen niveau in de verblijfseenheden 33 dB moeten bedragen zodat een goed verblijfsklimaat is gegarandeerd. </text:p>
            <text:p text:style-name="common-al">
            <text:span text:style-name="nadrukvet">Waar ter inzage</text:span>
          </text:p>
            <text:p text:style-name="common-al">Het vastgestelde bestemmingsplan Park Achterhoek ligt met ingang van woensdag 10 maart 2021 gedurende zes weken ter inzage bij de receptie van het gemeentekantoor, Stationsstraat 25. Het besluit hogere grenswaarde wegverkeerslawaai is als bijlage bij de toelichting op het bestemmingsplan gevoegd. Het plan is digitaal raadpleegbaar via de landelijke website www.ruimtelijkeplannen.nl. Het planidentificatienummer is NL.IMRO.0294.BP1803BTPARKACHTER-VA01.</text:p>
            <text:p text:style-name="common-al">
            <text:span text:style-name="nadrukvet">Beroep en inwerkingtreding vastgesteld bestemmingsplan</text:span>
          </text:p>
            <text:p text:style-name="common-al">Gedurende de beroepstermijn, ingaande donderdag 11 maart 2021 tot en met woensdag 21 april 2021 kan bij de afdeling Bestuursrechtspraak van de Raad van State beroep worden ingesteld. Beroep kan worden ingesteld door belanghebbenden die een zienswijze hebben ingediend. Belanghebbenden die kunnen aantonen dat zij redelijkerwijs niet in staat zijn geweest om een zienswijze in te dienen, kunnen ook beroep instellen. Het beroepschrift kunt u sturen naar de Afdeling Bestuursrechtspraak van de Raad van State, Postbus 20019, 2500 AE Den Haag.</text:p>
            <text:p text:style-name="common-al">Het vaststellingsbesluit treedt in werking op donderdag 13 augustus 2020. Als binnen de beroepstermijn een verzoek om voorlopige voorziening bij de voorzieningenrechter van de Afdeling Bestuursrechtspraak van de Raad van State wordt ingediend, treedt dit besluit niet in werking voordat op dat verzoek is beslist.</text:p>
            <text:p text:style-name="common-al">
            <text:span text:style-name="nadrukvet">Bezwaar besluit hogere grenswaarde</text:span>
          </text:p>
            <text:p text:style-name="common-al">Belanghebbenden kunnen bezwaar indienen binnen zes weken na de dag van bekendmaking van dit besluit. Het bezwaarschrift moet worden gericht aan het college van burgemeester en wethouders van Winterswijk, ter attentie van de commissie bezwaarschriften, postbus 101, 7100 AC Winterswijk. Indiening van een bezwaarschrift betekent niet dat de werking van het besluit wordt uitgesteld. </text:p>
            <text:p text:style-name="common-al">Na indiening van een bezwaarschrift bestaat de mogelijkheid een voorlopige voorziening aan te vragen bij de voorzieningenrechter van de Rechtbank Gelderland, Afdeling Bestuursrecht Postbus 9030, 6800 EM Arnhem. Wanneer een voorlopige voorziening wordt aangevraagd treedt de beschikking pas in werking nadat hierover een beslissing is genomen. </text:p>
            <text:p text:style-name="common-al">Het verzoekschrift kan ook digitaal worden ingediend bij genoemde rechtbank via http://loket.rechtspraak.nl/bestuursrecht. Daarvoor moet wel beschikt worden over een elektronische handtekening (DigiD). Kijk op de genoemde site voor de precieze voorwaarden. </text:p>
            <text:p text:style-name="common-al">Voor de indiening van het verzoek om voorlopige voorziening bent u griffierecht verschuldigd. Meer informatie hierover ontvangt u van de rechtbank na de indiening van uw verzoekschri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76</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676</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676</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inters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4.BP1803BTPARKACHTER-VA01</meta:user-defined>
    <meta:user-defined meta:name="OVERHEIDop.Ruimtelijkeplannen/DC.type">bestemmingsplan</meta:user-defined>
    <dc:language>nl</dc:language>
    <meta:user-defined meta:name="OVERHEID.EPSG28992/DC.spatial">245137.754 444450.164</meta:user-defined>
    <meta:user-defined meta:name="OVERHEID.EPSG28992/DC.spatial">245181.15 444589.372</meta:user-defined>
    <meta:user-defined meta:name="OVERHEID.EPSG28992/DC.spatial">245250.317 444457.403</meta:user-defined>
    <meta:user-defined meta:name="OVERHEID.EPSG28992/DC.spatial">245013.613 444390.679</meta:user-defined>
    <meta:user-defined meta:name="OVERHEID.EPSG28992/DC.spatial">245063.762 444733.997</meta:user-defined>
    <meta:user-defined meta:name="OVERHEID.EPSG28992/DC.spatial">245425.152 444609.351</meta:user-defined>
    <meta:user-defined meta:name="OVERHEID.EPSG28992/DC.spatial">245218.094 444235.7</meta:user-defined>
    <meta:user-defined meta:name="DC.title">Vastgesteld bestemmingsplan en besluit hogere grenswaarde wegverkeerslawaai Park Achterhoek</meta:user-defined>
    <meta:user-defined meta:name="OVERHEID.PostcodeHuisnummer/OVERHEIDop.postcodeHuisnummer">7101BE 2</meta:user-defined>
    <meta:user-defined meta:name="OVERHEID.PostcodeHuisnummer/OVERHEIDop.postcodeHuisnummer">7101BE 2</meta:user-defined>
    <meta:user-defined meta:name="OVERHEID.PostcodeHuisnummer/OVERHEIDop.postcodeHuisnummer">7101BN 22</meta:user-defined>
    <meta:user-defined meta:name="OVERHEID.PostcodeHuisnummer/OVERHEIDop.postcodeHuisnummer">7101BN 9</meta:user-defined>
    <meta:user-defined meta:name="OVERHEID.PostcodeHuisnummer/OVERHEIDop.postcodeHuisnummer">7101AL 123</meta:user-defined>
    <meta:user-defined meta:name="OVERHEID.PostcodeHuisnummer/OVERHEIDop.postcodeHuisnummer">7103AV 1</meta:user-defined>
    <meta:user-defined meta:name="OVERHEID.PostcodeHuisnummer/OVERHEIDop.postcodeHuisnummer">7101BN 1</meta:user-defined>
    <meta:user-defined meta:name="OVERHEIDop.straatnaam">Tuberweg</meta:user-defined>
    <meta:user-defined meta:name="OVERHEIDop.straatnaam">Tuberweg</meta:user-defined>
    <meta:user-defined meta:name="OVERHEIDop.straatnaam">Beatrixpark</meta:user-defined>
    <meta:user-defined meta:name="OVERHEIDop.straatnaam">Beatrixpark</meta:user-defined>
    <meta:user-defined meta:name="OVERHEIDop.straatnaam">Groenloseweg</meta:user-defined>
    <meta:user-defined meta:name="OVERHEIDop.straatnaam">Jaspersweg</meta:user-defined>
    <meta:user-defined meta:name="OVERHEIDop.straatnaam">Beatrixpark</meta:user-defined>
    <meta:user-defined meta:name="OVERHEIDop.woonplaats">Winterswijk</meta:user-defined>
    <meta:user-defined meta:name="OVERHEIDop.woonplaats">Winterswijk</meta:user-defined>
    <meta:user-defined meta:name="OVERHEIDop.woonplaats">Winterswijk</meta:user-defined>
    <meta:user-defined meta:name="OVERHEIDop.woonplaats">Winterswijk</meta:user-defined>
    <meta:user-defined meta:name="OVERHEIDop.woonplaats">Winterswijk</meta:user-defined>
    <meta:user-defined meta:name="OVERHEIDop.woonplaats">Winterswijk</meta:user-defined>
    <meta:user-defined meta:name="OVERHEIDop.woonplaats">Winterswijk</meta:user-defined>
    <meta:user-defined meta:name="DCTERMS.W3CDTF/DCTERMS.available">2021-03-09</meta:user-defined>
    <meta:user-defined meta:name="DCTERMS.W3CDTF/OVERHEIDop.jaargang">2021</meta:user-defined>
    <meta:user-defined meta:name="OVERHEIDop.publicationIssue">11676</meta:user-defined>
    <meta:user-defined meta:name="OVERHEIDop.StcrtID/DC.identifier">stcrt-2021-11676</meta:user-defined>
    <meta:user-defined meta:name="OVERHEIDop.versieInformatie"/>
  </office:meta>
</office:document-meta>
</file>