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aaldijk 4 en 10, Lee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met toepassing van artikel 4.6.7. van de planregels van het bestemmingsplan “Buitengebied Heeze-Leende 2017” de bestemming “Agrarisch-Agrarische Bedrijf” op de locaties Paaldijk 4 en Paaldijk 10 in Leende te wijzigen in de bestemmingen “Bedrijf”, waarbij op de locatie Paaldijk 4 uitsluitend een mesttransportbedrijf is toegestaan en op de locatie Paaldijk 10 uitsluitend een bedrijf voor reparatie en onderhoud aan land- en tuinbouwmachines.</text:p>
            <text:p text:style-name="common-al">Het ontwerpwijzigingsplan “Paaldijk 4 en 10, Leende” ligt met ingang van 12 maart 2021 tot en met 22 april 2021 ter inzage ligt in de hal van het gemeentehuis. Het ontwerpwijzigingsplan is tevens digitaal raadpleegbaar via de gemeentelijke website www.heeze-leende.nl.</text:p>
            <text:p text:style-name="last-al">Gedurende de termijn van terinzagelegging kunnen belanghebbenden schriftelijk of mondeling zienswijzen indienen.  Schriftelijke zienswijzen moeten gericht worden aan het college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J. Trienekens (040-2241494). U zult dan worden uitgenodigd voor een gesprek waarbij u uw zienswijzen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7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7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WPPaaldijk4en10-on01</meta:user-defined>
    <meta:user-defined meta:name="OVERHEIDop.Ruimtelijkeplannen/DC.type">wijzigings- of uitwerkingsplan</meta:user-defined>
    <dc:language>nl</dc:language>
    <meta:user-defined meta:name="OVERHEID.EPSG28992/DC.spatial">166431 370801</meta:user-defined>
    <meta:user-defined meta:name="OVERHEID.EPSG28992/DC.spatial">165939 369935</meta:user-defined>
    <meta:user-defined meta:name="DC.title">Ontwerpwijzigingsplan “Paaldijk 4 en 10, Leende”</meta:user-defined>
    <meta:user-defined meta:name="OVERHEID.PostcodeHuisnummer/OVERHEIDop.postcodeHuisnummer">5595XL 4</meta:user-defined>
    <meta:user-defined meta:name="OVERHEID.PostcodeHuisnummer/OVERHEIDop.postcodeHuisnummer">5595XL 10</meta:user-defined>
    <meta:user-defined meta:name="OVERHEIDop.straatnaam">Paaldijk</meta:user-defined>
    <meta:user-defined meta:name="OVERHEIDop.straatnaam">Paaldijk</meta:user-defined>
    <meta:user-defined meta:name="OVERHEIDop.woonplaats">Leende</meta:user-defined>
    <meta:user-defined meta:name="OVERHEIDop.woonplaats">Leende</meta:user-defined>
    <meta:user-defined meta:name="DCTERMS.W3CDTF/DCTERMS.available">2021-03-11</meta:user-defined>
    <meta:user-defined meta:name="DCTERMS.W3CDTF/OVERHEIDop.jaargang">2021</meta:user-defined>
    <meta:user-defined meta:name="OVERHEIDop.publicationIssue">11671</meta:user-defined>
    <meta:user-defined meta:name="OVERHEIDop.StcrtID/DC.identifier">stcrt-2021-11671</meta:user-defined>
    <meta:user-defined meta:name="OVERHEIDop.versieInformatie"/>
  </office:meta>
</office:document-meta>
</file>