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meentelijke coördinatie besluiten voor project Noorderhaven veld 15 - 16 -17,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chtergrond</text:span>
            </text:span>
          </text:p>
            <text:p text:style-name="common-al">Een deel van voormalig bedrijventerrein de Mars ten noorden van het station Zutphen wordt geherstructureerd naar een woon-werkgebied (plangebied ‘Noorderhaven’). Voor het volledige plangebied is op 22 april 2013 het bestemmingsplan ‘Noorderhaven’ vastgesteld en is een stedenbouwkundig plan opgesteld.</text:p>
            <text:p text:style-name="common-al">In samenwerking met Heijmans worden de velden 15, 16 en 17 in Noorderhaven ontwikkeld. Deze velden zijn gelegen aan het Statenbolwerk en de Noorderhavenstraat te Zutphen. Op deze locatie worden appartementen gerealiseerd.</text:p>
            <text:p text:style-name="common-al">Om de realisatie van de appartementen in de velden 15, 16 en 17 Noorderhaven mogelijk te maken, zijn nodig:</text:p>
            <text:p text:style-name="common-al">- een bestemmingsplanherziening;</text:p>
            <text:p text:style-name="common-al">- een omgevingsvergunning gericht op bouw, aanleggen van een werk en maken van een uitweg;</text:p>
            <text:p text:style-name="common-al">- een besluit hogere waarde geluid.</text:p>
            <text:p text:style-name="common-al">De Wet ruimtelijke ordening (Wro) geeft (in artikel 3.30, eerste lid, onder a) de mogelijkheid deze procedures sneller en eenvoudiger te doorlopen, via de coördinatieregeling. Onderdeel van deze regeling is dat in 1 keer meerdere (ontwerp-)besluiten ter inzage liggen. Tegen de verschillende besluiten kan tegelijk een zienswijze of beroep worden ingediend. </text:p>
            <text:p text:style-name="common-al">De gemeenteraad van Zutphen heeft op 16 december 2019 ingestemd met deze gemeentelijke coördinatieprocedure (besluit 2019-0119).</text:p>
            <text:p text:style-name="common-al">
            <text:span text:style-name="nadrukvet">
              <text:span text:style-name="nadrukcur">Definitieve b</text:span>
            </text:span>
            <text:span text:style-name="nadrukvet">
              <text:span text:style-name="nadrukcur">esluiten ter inzage</text:span>
            </text:span>
          </text:p>
            <text:p text:style-name="common-al">Voor de ontwikkeling van de appartementen in velden 15, 16 en 17 Noorderhaven liggen vanaf donderdag 11 maart 2021 tot en met donderdag 22 april 2021 de volgende stukken ter inzage:</text:p>
            <text:p text:style-name="common-al">- Het op 1 maart 2021 gewijzigd vastgestelde bestemmingsplan Noorderhaven veld 15 - 17, gemeente Zutphen (NL.IMRO.0301.bp0219Veld15tm17-vs01), (zaaknummer 159167);</text:p>
            <text:p text:style-name="common-al">-  Reactienota zienswijzen gecoördineerde ontwerpbesluiten voor het project Noorderhaven veld 15 – 16 – 17, d.d. 5 januari 2021’;</text:p>
            <text:p text:style-name="common-al">- Omgevingsvergunning (zaaknummer 161981);</text:p>
            <text:p text:style-name="common-al">- Besluit hogere waarde geluid (zaaknummer 159167). </text:p>
            <text:p text:style-name="common-al">
            <text:span text:style-name="nadrukvet">
              <text:span text:style-name="nadrukcur">Hoe komt u aan meer informatie?</text:span>
            </text:span>
          </text:p>
            <text:p text:style-name="common-al">Alle hiervoor genoemde stukken kunt u alleen op afspraak inzien in het stadhuis. U kunt telefonisch een afspraak maken via 14 0575. De openingstijden zijn:</text:p>
            <text:p text:style-name="common-al">• Maandag tot en met vrijdag van 8.30 tot 12.30 uur.</text:p>
            <text:p text:style-name="common-al">• Op donderdag is het stadhuis ook open van 13.00 tot 16.30 uur en van 17.30 tot 19.30 uur.</text:p>
            <text:p text:style-name="common-al">Respecteert u bij uw bezoek de landelijke hygiënemaatregelen? Als u hoest, verkouden bent en/of koorts heeft, vragen wij u een nieuwe afspraak te maken.</text:p>
            <text:p text:style-name="common-al">U kunt de besluiten ook inzien op www.zutphen.nl/plannenterinzage. </text:p>
            <text:p text:style-name="common-al">Het bestemmingsplan, inclusief de bijlagen, vindt u ook op www.ruimtelijkeplannen.nl. Klik op de website op het tabblad ‘bestemmingsplannen’, daarna op het tabblad ‘Naam’, vul bij ‘Zoek op plannaam’ de naam ‘Noorderhaven veld 15 - 17’ in en klik op ‘Zoeken’. Verder is het bestemmingsplan te raadplegen op www.ruimtelijkeplannen.nl. via de volgende link:</text:p>
            <text:p text:style-name="common-al">http://www.ruimtelijkeplannen.nl/web-roo/?planidn=NL.IMRO.0301.bp0219Veld15tm17-vs01</text:p>
            <text:p text:style-name="common-al">De bestanden van het bestemmingsplan kunt u ook langs elektronische weg verkrijgen via de link:</text:p>
            <text:p text:style-name="common-al">http://publiek.tercera-ro.nl/officieel/0301/NL.IMRO.0301.bp0219Veld15tm17-vs01</text:p>
            <text:p text:style-name="common-al">Heeft u vragen over de coördinatieregeling of een van de ontwerpbesluiten? Neem dan contact op met mevrouw M. van Essen de contactpersoon. Zij is bereikbaar via telefoonnummer 14 0575.</text:p>
            <text:p text:style-name="common-al">
            <text:span text:style-name="nadrukvet">
              <text:span text:style-name="nadrukcur">Hoe en waar kunt u beroep instellen?</text:span>
            </text:span>
          </text:p>
            <text:p text:style-name="common-al">De definitieve besluiten liggen voor zes weken ter inzage. Belanghebbenden kunnen tot en met 22 april 2021 bij de Afdeling bestuursrechtspraak van de Raad van State beroep instellen. Deze Afdeling beslist in eerste en enige instantie over de ingestelde beroepen.</text:p>
            <text:p text:style-name="common-al">Belanghebbenden kunnen beroep instellen als zij een zienswijze hebben ingediend op een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 </text:p>
            <text:p text:style-name="common-al">U stuurt uw beroepschrift naar:</text:p>
            <text:p text:style-name="common-al">Afdeling bestuursrechtspraak van de Raad van State </text:p>
            <text:p text:style-name="common-al">Postbus 20019</text:p>
            <text:p text:style-name="common-al">2500 EA Den Haag</text:p>
            <text:p text:style-name="common-al">Het beroepsschrift moet worden ondertekend en dient ten minste te bevatten:</text:p>
            <text:p text:style-name="common-al">a) Uw naam en adres;</text:p>
            <text:p text:style-name="common-al">b) De dagtekening;</text:p>
            <text:p text:style-name="common-al">c) Een omschrijving van het besluit waartegen het beroep is gericht;</text:p>
            <text:p text:style-name="common-al">d) De redenen waarom u zich niet met het besluit kunt verenigen.</text:p>
            <text:p text:style-name="common-al">
            <text:span text:style-name="nadrukvet">
              <text:span text:style-name="nadrukcur">Crisis- en herstelwet</text:span>
            </text:span>
          </text:p>
            <text:p text:style-name="common-al">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text:p>
            <text:p text:style-name="common-al">
            <text:span text:style-name="nadrukvet">
              <text:span text:style-name="nadrukcur">Hoe kunt u de werking van de besluiten laten schorsen?</text:span>
            </text:span>
          </text:p>
            <text:p text:style-name="common-al">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common-al">
            <text:span text:style-name="nadrukvet">
              <text:span text:style-name="nadrukcur">Griffierecht</text:span>
            </text:span>
          </text:p>
            <text:p text:style-name="common-al">Bij het verzoek moet een afschrift worden overlegd. Voor het indienen van een beroepschrift en/of een verzoek om een voorlopige voorziening is griffierecht verschuldigd. </text:p>
            <text:p text:style-name="common-al">Meer informatie over de beroepsprocedure en het griffierecht vindt u op de site van de Raad van State: www.raadvanstate.nl. </text:p>
            <text:p text:style-name="common-al">
            <text:span text:style-name="nadrukvet">
              <text:span text:style-name="nadrukcur">Inwerkingtreding bestemmingsplan</text:span>
            </text:span>
          </text:p>
            <text:p text:style-name="common-al">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p text:style-name="common-al">
            <text:span text:style-name="nadrukvet">Zaaknummer </text:span>
            <text:span text:style-name="nadrukvet">159167</text:span>
          </text:p>
            <text:p text:style-name="last-al">Zutphen, 10 maart 2021</text:p>
            <text:p text:style-name="tekst_bottom"/>
          </text:section>
        </text:section>
        <text:section text:name="zakelijke-mededeling-sluiting_id1-3-2-2" text:style-name="zakelijke-mededeling-sluiting">
          <text:section text:name="ondertekening_id1-3-2-2-1">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5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5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65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utp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1.bp0219Veld15tm17-vs01</meta:user-defined>
    <meta:user-defined meta:name="OVERHEIDop.Ruimtelijkeplannen/DC.type">bestemmingsplan</meta:user-defined>
    <dc:language>nl</dc:language>
    <meta:user-defined meta:name="OVERHEID.Gemeente/DC.spatial">Zutphen</meta:user-defined>
    <meta:user-defined meta:name="OVERHEID.EPSG28992/DC.spatial">210345.022 462307.979</meta:user-defined>
    <meta:user-defined meta:name="DC.title">Bekendmaking gemeentelijke coördinatie besluiten voor project Noorderhaven veld 15 - 16 -17, gemeente Zutphen</meta:user-defined>
    <meta:user-defined meta:name="OVERHEID.PostcodeHuisnummer/OVERHEIDop.postcodeHuisnummer">7202DB 25</meta:user-defined>
    <meta:user-defined meta:name="OVERHEIDop.straatnaam">Statenbolwerk</meta:user-defined>
    <meta:user-defined meta:name="OVERHEIDop.woonplaats">Zutphen</meta:user-defined>
    <meta:user-defined meta:name="DCTERMS.W3CDTF/DCTERMS.available">2021-03-10</meta:user-defined>
    <meta:user-defined meta:name="DCTERMS.W3CDTF/OVERHEIDop.jaargang">2021</meta:user-defined>
    <meta:user-defined meta:name="OVERHEIDop.publicationIssue">11650</meta:user-defined>
    <meta:user-defined meta:name="OVERHEIDop.StcrtID/DC.identifier">stcrt-2021-11650</meta:user-defined>
    <meta:user-defined meta:name="OVERHEIDop.versieInformatie"/>
  </office:meta>
</office:document-meta>
</file>