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 maart 2021, kenmerk 1800252–216058–WJZ, houdende wijziging van de Warenwetregeling aanwijzing algemene veiligheidsnormen in verband met Uitvoeringsbesluit (EU) 2020/1808</text:h>
      <text:p text:style-name="ifm_p_mt.3.7mm_ifm">De Minister voor Medische Zorg,</text:p>
      <text:p text:style-name="ifm_p_mt.3.7mm_ifm">Gelet op:</text:p>
      <text:p text:style-name="ifm_p_indent.-5mm_mleft.5mm_ifm">–<text:tab/>Uitvoeringsbesluit (EU) 2020/1808 van de Commissie van 30 november 2020 tot wijziging van Uitvoeringsbesluit (EU) 2019/1698 betreffende Europese normen voor bepaalde kinderartikelen, kindermeubelen, vast opgestelde trainingsapparatuur en het ontstekend vermogen van sigaretten (PbEU 2020, L 402);</text:p>
      <text:p text:style-name="ifm_p_indent.-5mm_mleft.5mm_ifm">–<text:tab/>Artikel 18a van de Warenwet;</text:p>
      <text:p text:style-name="ifm_p_mt.3.7mm_indent.0mm_ifm">Besluit:</text:p>
      <text:h text:style-name="ifm_p_font.bold_mt.5.08mm_page.keep-with-next_ifm" text:outline-level="2">ARTIKEL<text:s/>I<text:s/></text:h>
      <text:p text:style-name="ifm_p_font.roman_mt.4.23mm_ifm">De bijlage bij de Warenwetregeling aanwijzing algemene veiligheidsnormen wordt als volgt gewijzigd:</text:p>
      <text:p text:style-name="ifm_p_mt.3.7mm_ifm">1.<text:s/>‘EN ISO 12863:2010 Standaard beproevingsmethode voor bepaling van de ontvlambaarheid van sigaretten (ISO 12863:2010) EN ISO 12863:2010/A1:2016’ wordt vervangen door ‘EN ISO 12863:2010 Standaardbeproevingsmethode voor bepaling van het ontstekend vermogen van sigaretten (ISO 12863:2010) EN ISO 12863:2010/AC:20 11 EN ISO 12863:2010/A1:2016’.</text:p>
      <text:p text:style-name="ifm_p_mt.3.7mm_ifm">2.<text:s/>‘EN ISO 20957–9:2016 Vast opgestelde trainingsapparatuur – Deel 9: Elliptische oefentoestellen, aanvullende bijzondere veiligheidseisen en beproevingsmethoden (ISO 20957–9:2016)’ wordt vervangen door ‘EN ISO 20957–9:2016 Vast opgestelde trainingsapparatuur – Deel 9: Elliptische oefentoestellen, aanvullende bijzondere veiligheidseisen en beproevingsmethoden (ISO 20957–9:2016) EN ISO 20957–9:2016/A1:2019’.</text:p>
      <text:p text:style-name="ifm_p_mt.3.7mm_ifm">3.<text:s/>Na ‘EN 16434:2014 Aan de binnenzijde geplaatste zonneschermen –Bescherming tegen verwurging – Eisen en beproevingsmethoden voor veiligheidsvoorzieningen’ wordt ingevoegd:</text:p>
      <text:section text:style-name="ifm_sect_mleft.5.1mm_ifm" text:name="d15e72">
        <text:p text:style-name="ifm_p_ifm">EN 16890:2017 Kindermeubilair – Matrassen voor kinderbedden en wiegen – Veiligheidseisen en beproevingsmethoden</text:p>
        <text:p text:style-name="ifm_p_ifm">EN 17022:2018 Kinderartikelen – Badhulpmiddelen – Veiligheidseisen en beproevingsmethoden</text:p>
        <text:p text:style-name="ifm_p_ifm">EN 17072:2018 Kinderartikelen – Babybadjes en standaarden – Veiligheidseisen en beproevingsmetho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Deze regeling strekt tot uitvoering van Uitvoeringsbesluit (EU) 2020/1808 van de Commissie van 30 november 2020 tot wijziging van Uitvoeringsbesluit (EU) 2019/1698 betreffende Europese normen voor bepaalde kinderartikelen, kindermeubelen, vast opgestelde trainingsapparatuur en het ontstekend vermogen van sigaretten (PbEU 2020, L 402). De in dit uitvoeringsbesluit aangewezen normen voldoen aan het algemene veiligheidsvereiste van richtlijn 2001/95/EG van het Europees Parlement en de Raad van 3 december 2001 inzake algemene productveiligheid (PbEG 2002, L 11), die is opgenomen in artikel 18, aanhef en onder a, van de Warenwet. Producten die voldoen aan de op grond van artikel 18a, eerste lid, van de Warenwet aangewezen normen worden vermoed te voldoen aan dit algemene veiligheidsvereiste.</text:p>
      <text:p text:style-name="ifm_p_mt.3.7mm_ifm">Van het kabinetsbeleid inzake vaste verandermomenten van regelgeving is afgeweken (artikel II), aangezien het implementatie van een bindende EU–rechtshandeling betreft.</text:p>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2.<text:s/>Gevolgen voor regeldruk</text:h>
      <text:p text:style-name="ifm_p_mt.4.23mm_ifm">Deze regeling heeft geen gevolgen voor de administratieve lasten voor het bedrijfsleven en bevat geen bepalingen die verplichtingen aan burgers en bedrijven opleggen. Deze regeling heeft dan ook geen gevolgen voor de regeldruk. Het Adviescollege Toetsing Regeldruk deelt de conclusie dat de aanpassing geen effect heeft op de regeldruk. Daarom is geen formeel advies uitgebracht.</text:p>
      <text:h text:style-name="ifm_p_font.bold_mt.5.08mm_page.keep-with-next_ifm" text:outline-level="4">3.<text:s/>Handhaafbaarheid en uitvoerbaarheid</text:h>
      <text:p text:style-name="ifm_p_mt.4.23mm_ifm">Het ontwerp van deze regeling is voorgelegd aan de Nederlandse Voedsel– en Warenautoriteit. De regeling heeft geen gevolgen voor de uitvoering en handhaving, zodat is afgezien van een uitvoerbaarheids– en handhaafbaarheidstoet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587</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587</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 maart 2021, kenmerk 1800252–216058–WJZ, houdende wijziging van de Warenwetregeling aanwijzing algemene veiligheidsnormen in verband met Uitvoeringsbesluit (EU) 2020/180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587</meta:user-defined>
    <meta:user-defined meta:name="OVERHEIDop.StcrtID/DCTERMS.replaces"/>
    <meta:user-defined meta:name="OVERHEIDop.StcrtID/DCTERMS.isRequiredBy"/>
    <meta:user-defined meta:name="OVERHEIDop.StcrtID/DCTERMS.hasPart"/>
    <meta:user-defined meta:name="OVERHEIDop.publicationIssue">1158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DC.source">Artikel 18a van de Warenwet</meta:user-defined>
    <meta:user-defined meta:name="DC.title">Regeling van de Minister voor Medische Zorg van 1 maart 2021, kenmerk 1800252–216058–WJZ, houdende wijziging van de Warenwetregeling aanwijzing algemene veiligheidsnormen in verband met Uitvoeringsbesluit (EU) 2020/1808</meta:user-defined>
    <meta:user-defined meta:name="DCTERMS.alternative"/>
    <meta:user-defined meta:name="DCTERMS.W3CDTF/OVERHEIDop.datumOndertekening">2021-03-01</meta:user-defined>
    <meta:user-defined meta:name="DCTERMS.W3CDTF/DCTERMS.available">2021-03-10</meta:user-defined>
    <meta:user-defined meta:name="OVERHEIDop.Ruimtelijkplan/OVERHEIDop.bekendmakingBetreffendePlan"/>
  </office:meta>
</office:document-meta>
</file>