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8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Volksgezondheid, Welzijn en Sport van 16 februari 2021, kenmerk 1824481-216302-PG, houdende regels ter uitwerking van artikel 12a, derde lid, van de Wet publieke gezondheid (Regeling bevolkingsonderzoek ex artikel 12a, derde lid, Wet publieke gezondheid)</text:h>
      <text:p text:style-name="ifm_p_mt.7.4mm_ifm">In de toelichting bij de Regeling bevolkingsonderzoek ex artikel 12a, derde lid, Wet publieke gezondheid wordt het volgende gewijzigd.</text:p>
      <text:p text:style-name="ifm_p_mt.3.7mm_ifm">In de laatste regel van de tweede alinea, wordt mucopolysaccharidosis type 1 (MPS I) gewijzigd in:</text:p>
      <text:p text:style-name="ifm_p_ifm">mucopolysaccharidose type 1 (MPS I).</text:p>
      <text:p text:style-name="ifm_p_mt.3.7mm_ifm">In de veertiende regel van de derde alinea wordt: Mucopolysaccharidosis type 1 (MPS I) gewijzigd in: Mucopolysaccharidose type 1 (MPS I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1584-n1</text:span><text:tab/>18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1584-n1</text:span><text:tab/>18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Volksgezondheid, Welzijn en Sport van 16 februari 2021, kenmerk 1824481-216302-PG, houdende regels ter uitwerking van artikel 12a, derde lid, van de Wet publieke gezondheid (Regeling bevolkingsonderzoek ex artikel 12a, derde lid, Wet publieke gezondheid)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158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84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DC.source">artikel 12a, derde lid, van de Wet publieke gezondheid</meta:user-defined>
    <meta:user-defined meta:name="DC.title">Rectificatie van de regeling van de Staatssecretaris van Volksgezondheid, Welzijn en Sport van 16 februari 2021, kenmerk 1824481-216302-PG, houdende regels ter uitwerking van artikel 12a, derde lid, van de Wet publieke gezondheid (Regeling bevolkingsonderzoek ex artikel 12a, derde lid, Wet publieke gezondheid)</meta:user-defined>
    <meta:user-defined meta:name="DCTERMS.alternative"/>
    <meta:user-defined meta:name="OVERHEIDop.versienummer">n1</meta:user-defined>
    <meta:user-defined meta:name="DCTERMS.W3CDTF/DCTERMS.available">2021-03-18</meta:user-defined>
    <meta:user-defined meta:name="OVERHEIDop.Ruimtelijkplan/OVERHEIDop.bekendmakingBetreffendePlan"/>
  </office:meta>
</office:document-meta>
</file>