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werp verkeersbesluit: het verwijderen van een gereserveerd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Croeselaan ter hoogte van huisnummer 391 BS</text:p>
            <text:p text:style-name="common-al">Datum: 26 februari 2021</text:p>
            <text:p text:style-name="common-al">Kenmerk: 860253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8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58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58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Croeselaan 391 B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6289.43 454524.062</meta:user-defined>
    <meta:user-defined meta:name="DC.title">Onderwerp verkeersbesluit: het verwijderen van een gereserveerde gehandicaptenparkeerplaats</meta:user-defined>
    <meta:user-defined meta:name="OVERHEID.PostcodeHuisnummer/OVERHEIDop.postcodeHuisnummer">3521BX 391</meta:user-defined>
    <meta:user-defined meta:name="OVERHEIDop.straatnaam">Croeselaan</meta:user-defined>
    <meta:user-defined meta:name="OVERHEIDop.woonplaats">Utrecht</meta:user-defined>
    <meta:user-defined meta:name="DCTERMS.W3CDTF/DCTERMS.available">2021-03-05</meta:user-defined>
    <meta:user-defined meta:name="OVERHEIDop.StcrtID/DC.identifier">stcrt-2021-11581</meta:user-defined>
    <meta:user-defined meta:name="DCTERMS.W3CDTF/OVERHEIDop.jaargang">2021</meta:user-defined>
    <meta:user-defined meta:name="OVERHEIDop.publicationIssue">11581</meta:user-defined>
    <meta:user-defined meta:name="OVERHEIDop.versieInformatie"/>
  </office:meta>
</office:document-meta>
</file>