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1.3.1. Bro en inspraak voorontwerpbestemmingsplan ‘Noordeloos, Noordzijde 103-10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olenlanden maakt, overeenkomstig artikel 1.3.1 van het Besluit ruimtelijke ordening bekend, dat een bestemmingsplan wordt voorbereid voor het perceel Noordeloos, Noordzijde 103-104. Het bestemmingsplan ziet toe op wijziging van de bedrijfsbestemming naar ‘Tuin’ en het splitsen van twee woonboerderijen met cultuurhistorisch waardevol karakter. Bij de woningen wordt 150 m2 en respectievelijk 160 m2 aan bestaande bijgebouwen gehandhaafd.</text:p>
            <text:p text:style-name="common-al">Het college van burgemeester en wethouders maakt eveneens bekend dat het voorontwerp van het bestemmingsplan ‘Noordeloos, Noordzijde 103-104’ is vrijgegeven voor inspraak.</text:p>
            <text:p text:style-name="common-al">
            <text:span text:style-name="nadrukvet">Ter inzage en inspraak</text:span>
          </text:p>
            <text:p text:style-name="common-al">Het voorontwerpbestemmingsplan ligt vanaf 5 maart 2020 gedurende zes weken digitaal ter inzage. U kunt de stukken raadplegen via de landelijke voorziening <text:a xlink:href="http://www.ruimtelijke" xlink:type="simple">www.ruimtelijkeplannen.nl,</text:a> onder idn: NL.IMRO.1978.BPnoordzijde103NDL-VO01.</text:p>
            <text:p text:style-name="common-al">Gedurende bovengenoemde termijn kan eenieder schriftelijk een inspraakreactie naar voren brengen. De inspraakreactie kan worden gericht aan het college van de gemeente Molenlanden, Postbus 5, 2970 AA Bleskensgraaf. Het is ook mogelijk mondeling een zienswijze naar voren te brengen. </text:p>
            <text:p text:style-name="last-al">Voor meer informatie en voor het maken van een afspraak om een mondelinge zienswijze in te dienen, kan contact opgenomen worden met dhr. D. Sebregts via telefoonnummer 088-751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6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56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56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noordzijde103NDL-VO01</meta:user-defined>
    <meta:user-defined meta:name="OVERHEIDop.Ruimtelijkeplannen/DC.type">bestemmingsplan</meta:user-defined>
    <dc:language>nl</dc:language>
    <meta:user-defined meta:name="OVERHEID.Gemeente/DC.spatial">Molenlanden</meta:user-defined>
    <meta:user-defined meta:name="OVERHEID.EPSG28992/DC.spatial">125250.632 435563.636</meta:user-defined>
    <meta:user-defined meta:name="DC.title">Kennisgeving 1.3.1. Bro en inspraak voorontwerpbestemmingsplan ‘Noordeloos, Noordzijde 103-104’</meta:user-defined>
    <meta:user-defined meta:name="OVERHEID.PostcodeHuisnummer/OVERHEIDop.postcodeHuisnummer">4225PL 103</meta:user-defined>
    <meta:user-defined meta:name="OVERHEIDop.straatnaam">Noordzijde</meta:user-defined>
    <meta:user-defined meta:name="OVERHEIDop.woonplaats">Noordeloos</meta:user-defined>
    <meta:user-defined meta:name="DCTERMS.W3CDTF/DCTERMS.available">2021-03-04</meta:user-defined>
    <meta:user-defined meta:name="DCTERMS.W3CDTF/OVERHEIDop.jaargang">2021</meta:user-defined>
    <meta:user-defined meta:name="OVERHEIDop.publicationIssue">11563</meta:user-defined>
    <meta:user-defined meta:name="OVERHEIDop.StcrtID/DC.identifier">stcrt-2021-11563</meta:user-defined>
    <meta:user-defined meta:name="OVERHEIDop.versieInformatie"/>
  </office:meta>
</office:document-meta>
</file>