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procedure) van burgemeester en wethouders en verklaring van geen bedenkingen van de gemeenteraad voor het vestigen van het Hondencentrum Lin's Dogs &amp; Doggy's, Venneperweg 151, 2153 MA Nieuw-Vennep, Hondencentrum Lin's Dogs &amp; Doggy's, zaak 8791006, OLO-nummer: 418386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zienswijze ingediend tegen de ontwerpbeschikking en de ontwerpverklaring van geen bedenkingen. De beschikking is gewijzigd ten opzichte van het eerder gepubliceerde ontwerp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eschikking en de bijbehorende stukken en de verklaring van geen bedenking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 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4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54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54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5636.46 473671.073</meta:user-defined>
    <meta:user-defined meta:name="DC.title">Verleende omgevingsvergunning (uitgebreide procedure) van burgemeester en wethouders en verklaring van geen bedenkingen van de gemeenteraad voor het vestigen van het Hondencentrum Lin's Dogs &amp; Doggy's, Venneperweg 151, 2153 MA Nieuw-Vennep, Hondencentrum Lin's Dogs &amp; Doggy's, zaak 8791006, OLO-nummer: 4183863</meta:user-defined>
    <meta:user-defined meta:name="OVERHEID.PostcodeHuisnummer/OVERHEIDop.postcodeHuisnummer">2153MA 151</meta:user-defined>
    <meta:user-defined meta:name="OVERHEIDop.straatnaam">Venneperweg</meta:user-defined>
    <meta:user-defined meta:name="OVERHEIDop.woonplaats">Nieuw-Vennep</meta:user-defined>
    <meta:user-defined meta:name="DCTERMS.W3CDTF/DCTERMS.available">2021-03-04</meta:user-defined>
    <meta:user-defined meta:name="DCTERMS.W3CDTF/OVERHEIDop.jaargang">2021</meta:user-defined>
    <meta:user-defined meta:name="OVERHEIDop.publicationIssue">11547</meta:user-defined>
    <meta:user-defined meta:name="OVERHEIDop.StcrtID/DC.identifier">stcrt-2021-11547</meta:user-defined>
    <meta:user-defined meta:name="OVERHEIDop.versieInformatie"/>
  </office:meta>
</office:document-meta>
</file>