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ijkstraat 52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52 te Asten  </text:p>
            <text:p text:style-name="common-al">het bouwen van bijgebouwen     02-03-2021 </text:p>
            <text:p text:style-name="common-al"/>
            <text:p text:style-name="common-al">Het besluit met de daarbij behorende bescheiden ligt met ingang van 6 maart 2021 tot en met 19 april 2021         ter inzage in het gemeentehuis bij team Ruimte. Wilt u stukken komen inzien? Neem dan contact op met het KCC voor het maken van een afspraak.</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3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53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77801.546 380794.266</meta:user-defined>
    <meta:user-defined meta:name="DC.title">Verleende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1-03-04</meta:user-defined>
    <meta:user-defined meta:name="DCTERMS.W3CDTF/OVERHEIDop.jaargang">2021</meta:user-defined>
    <meta:user-defined meta:name="OVERHEIDop.publicationIssue">11533</meta:user-defined>
    <meta:user-defined meta:name="OVERHEIDop.StcrtID/DC.identifier">stcrt-2021-11533</meta:user-defined>
    <meta:user-defined meta:name="OVERHEIDop.versieInformatie"/>
  </office:meta>
</office:document-meta>
</file>