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GP Nr. 2021-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Aanwijzen parkeerplaatsen voor het opladen van elektrische voert</text:span>
            <text:span text:style-name="nadrukvet">uigen in de </text:span>
            <text:span text:style-name="nadrukvet">Ambrosiusstraat te Loon op Zand</text:span>
            <text:span text:style-name="nadrukvet">.</text:span>
          </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het afdelingshoofd Infra;</text:p>
            <text:p text:style-name="al"/>
            <text:p text:style-name="al">OVERWEGENDE:</text:p>
            <text:p text:style-name="al"/>
            <text:p text:style-name="al">dat in februari 2021 een verzoek is ingediend voor het plaatsen van oplaadpalen en het aanwijzen van parkeerplaatsen voor het opladen van elektrische voertuigen nabij de woning Bergmolenstraat 10 te Loon op Zand;</text:p>
            <text:p text:style-name="al"/>
            <text:p text:style-name="al">dat door de aanvragers voldoende is aangetoond dat er behoefte bestaat aan oplaadpalen met parkeerplaatsen voor het opladen van elektrische voertuigen;</text:p>
            <text:p text:style-name="al"/>
            <text:p text:style-name="al">dat in deze behoefte niet kan voorzien door reeds aanwezige oplaadpalen in de nabije omgeving (&lt; 300 meter) of door parkeer- en oplaadmogelijkheden op eigen terrein;</text:p>
            <text:p text:style-name="al"/>
            <text:p text:style-name="al">dat het gebruik van elektrische voertuigen bijdraagt aan een schonere lucht, minder uitstoot van CO² en minder geluidsoverlast;</text:p>
            <text:p text:style-name="al"/>
            <text:p text:style-name="al">dat de Ambrosiusstraat een erftoegangsweg is en gelegen in de bebouwde kom van Loon op Zand;</text:p>
            <text:p text:style-name="al"/>
            <text:p text:style-name="al">dat de Ambrosiusstraat in beheer en onderhoud is van de gemeente Loon op Zand;</text:p>
            <text:p text:style-name="al"/>
            <text:p text:style-name="al">dat de parkeerdruk in de Ambrosiusstraat het toelaat dat er vier parkeerplaatsen worden aangewezen voor het opladen van elektrische voertuigen;</text:p>
            <text:p text:style-name="al"/>
            <text:p text:style-name="al"/>
            <text:p text:style-name="al"/>
            <text:p text:style-name="al">dat deze maatregel – met verwijzing naar artikel 2, van de Wegenverkeerswet 1994- strekt tot het in stand houden van de weg en waarborgen van de bruikbaarheid daarvan en het bevorderen van doelmatig en zuinig energieverbruik;</text:p>
            <text:p text:style-name="al"/>
            <text:p text:style-name="al">dat niet is gebleken dat belanghebbende onevenredig worden benadeeld door de genoemde verkeersmaatregel, dan wel dat door de te treffen verkeersmaatregel een onduidelijke verkeerssituatie zal ontstaan;</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BESLUIT:</text:p>
            <text:p text:style-name="common-al"/>
            <text:p text:style-name="common-al"/>
            <text:p text:style-name="common-al">Een afschrift van dit besluit is verzonden naar:</text:p>
            <text:p text:style-name="common-al">1. Politie Team Loon op Zand, Postbus 8050, 5004 GB Tilburg.</text:p>
            <text:p text:style-name="common-al"/>
            <text:p text:style-name="last-al">Bijlage: tekening horend bij besluit 2021-03</text:p>
            <text:p text:style-name="tekst_bottom"/>
          </text:section>
        </text:section>
        <text:section text:name="regeling-sluiting_id1-3-2-3" text:style-name="regeling-sluiting">
          <text:section text:name="ondertekening_id1-3-2-3-1">
            <text:p><text:span text:style-name="functie">I. Door plaatsing van het bord E-04 van bijlage 1 van het RVV 1990, met daaronder een onderbord met de tekst “uitsluitend opladen elektrische voertuigen” alsmede een onderbord model) B504 V.N.V.F. (neerwijzende pijlen) vier parkeervakken bij de laadpalen in de Ambrosiusstraat aan te wijzen voor het alleen opladen van elektrische voertuigen. In het wegdek van de parkeervakken zullen eventueel symbolentekens worden gelegd:</text:span></text:p>
            <text:p><text:span text:style-name="functie">II. De datum van de openbaarmaking van dit besluit te bepalen op vrijdag 5 maart 2021;</text:span></text:p>
            <text:p><text:span text:style-name="functie">III. Het verkeersbesluit op gebruikelijke wijze te publiceren;</text:span></text:p>
            <text:p><text:span text:style-name="functie"/></text:p>
            <text:p><text:span text:style-name="functie">Kaatsheuvel, 1 maart 2021</text:span></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het hoofd van de afdeling Infra</text:span></text:p>
            <text:p><text:span text:style-name="functie"/></text:p>
            <text:p><text:span text:style-name="functie">T. van de Hoogenhoff</text:span></text:p>
          </text:section>
        </text:section>
        <text:section text:name="bezwaarschrift_id1-3-2-4" text:style-name="bezwaarschrift">
          <text:p text:style-name="bezwaarschrift_top"/>
          <text:p text:style-name="bezwaarschrift_al"/>
          <text:p text:style-name="bezwaarschrift_al">Inzage &amp; bezwaar</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0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0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0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on op Zand</meta:user-defined>
    <meta:user-defined meta:name="OVERHEID.Gemeente/DC.creator">Loon op Zan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oplaadpunt - Ambrosi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1-03</meta:user-defined>
    <meta:user-defined meta:name="OVERHEIDop.verkeersbordcode">E4</meta:user-defined>
    <dc:language>nl</dc:language>
    <meta:user-defined meta:name="OVERHEID.EPSG28992/DC.spatial">134043.363 403688.433</meta:user-defined>
    <meta:user-defined meta:name="DC.title">Verkeersbesluit GGP Nr. 2021-03</meta:user-defined>
    <meta:user-defined meta:name="OVERHEID.PostcodeHuisnummer/OVERHEIDop.postcodeHuisnummer">5175SV 37</meta:user-defined>
    <meta:user-defined meta:name="OVERHEIDop.straatnaam">Ambrosiusstraat</meta:user-defined>
    <meta:user-defined meta:name="OVERHEIDop.woonplaats">Loon op Zand</meta:user-defined>
    <meta:user-defined meta:name="DCTERMS.W3CDTF/DCTERMS.available">2021-03-05</meta:user-defined>
    <meta:user-defined meta:name="OVERHEIDop.StcrtID/DC.identifier">stcrt-2021-11506</meta:user-defined>
    <meta:user-defined meta:name="OVERHEIDop.externeBijlage">VKB 2021-03 oplaadpunt Ambrosiusstraat |exb-2021-13121</meta:user-defined>
    <meta:user-defined meta:name="DCTERMS.W3CDTF/OVERHEIDop.jaargang">2021</meta:user-defined>
    <meta:user-defined meta:name="OVERHEIDop.publicationIssue">11506</meta:user-defined>
    <meta:user-defined meta:name="OVERHEIDop.versieInformatie"/>
  </office:meta>
</office:document-meta>
</file>