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projectplan Waterwet “Herinrichting beekdal Groote Beerze, traject Broekeindsedijk - Aardbossen” inclusief m.e.r.-beoordelingsbeslui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samenwerking met de provincie neemt Waterschap De Dommel in het beekdal van de Groote Beerze het voortouw bij de uitvoering van de N2000-maatregelen, maatregelen ter uitvoering van de Kaderrichtlijn Water en de realisatie van het Natuurnetwerk Brabant. </text:p>
            <text:p text:style-name="common-al">Het dagelijks bestuur van Waterschap De Dommel heeft voor het project op 23 februari 2021 het ontwerp-projectplan Waterwet “Herinrichting beekdal Groote Beerze, traject Broekeindsedijk - Aardbossen” vastgesteld. Voor het gehele project Groote Beerze heeft het dagelijks bestuur reeds op 3 september 2019 het m.e.r.-beoordelingsbesluit genomen. Gedeputeerde Staten hebben op 22 februari 2021 het m.e.r.-beoordelingsbesluit genomen. </text:p>
            <text:p text:style-name="tussenkopcur">Ontwerp-projectplan Waterwet, inclusief m.e.r.-beoordelingsbesluiten</text:p>
            <text:p text:style-name="common-al">In het projectplan zijn maatregelen opgenomen die tot doel hebben de waterhuishoudkundige en ecologische omstandigheden van de Groote Beerze te verbeteren en is er de ambitie om diverse percelen binnen het projectgebied te betrekken bij het Natuurnetwerk Brabant. Tevens is de recreatieve ontsluiting van het gebied verbeterd.</text:p>
            <text:p text:style-name="tussenkopcur">Gecoördineerde voorbereiding</text:p>
            <text:p text:style-name="common-al">Gedeputeerde Staten hebben op 4 juli 2019 besloten op de realisering van het project “Groote Beerze”, hoofdstuk 5, paragraaf 2, van de Waterwet van toepassing te verklaren. Dit betekent dat Gedeputeerde Staten bevorderen dat de besluiten, die voor de uitvoering van het projectplan nodig zijn, op gecoördineerde wijze worden voorbereid. Het projectplan behoeft daarom de goedkeuring van Gedeputeerde Staten.</text:p>
            <text:p text:style-name="tussenkopcur">Terinzagelegging</text:p>
            <text:p text:style-name="common-al">Het ontwerp-projectplan, inclusief de m.e.r.-beoordelingsbesluiten, en bijbehorende relevante stukken zijn in te zien met ingang van 11 maart 2021 tot en met 21 april 2021 op de volgende wijze:</text:p>
            <text:list text:style-name="id1-3-2-1-1-9">
              <text:list-item text:style-override="id1-3-2-1-1-9-1">
                <text:number>•</text:number>
                <text:p text:style-name="al">Provinciale site van Noord-Brabant: www.brabant.nl/terinzage</text:p>
              </text:list-item>
              <text:list-item text:style-override="id1-3-2-1-1-9-2">
                <text:number>•</text:number>
                <text:p text:style-name="al">Op werkdagen kunnen de stukken ook worden ingezien bij de volgende instanties tijdens de daar gebruikelijke openingstijden:</text:p>
                <text:list text:style-name="id1-3-2-1-1-9-2-3">
                  <text:list-item text:style-override="id1-3-2-1-1-9-2-3-1">
                    <text:number>•</text:number>
                    <text:p text:style-name="al">Waterschap De Dommel, Bosscheweg 56 te Boxtel</text:p>
                  </text:list-item>
                  <text:list-item text:style-override="id1-3-2-1-1-9-2-3-2">
                    <text:number>•</text:number>
                    <text:p text:style-name="al">Provinciehuis van Noord-Brabant, Brabantlaan 1 te ’s-Hertogenbosch</text:p>
                  </text:list-item>
                </text:list>
              </text:list-item>
            </text:list>
            <text:p text:style-name="common-al">Indien u de stukken analoog wil inzien neem dan contact op met Ted van Paassen, via 0411-618618 of tvpaassen@dommel.nl, om daarvoor een afspraak te maken, dit in verband met de corona maatregelen.</text:p>
            <text:p text:style-name="tussenkopcur">Zienswijzen indienen</text:p>
            <text:p text:style-name="common-al">Gedurende de termijn van terinzagelegging kan iedereen zienswijzen kenbaar maken op het ontwerp-projectplan en de m.e.r.-beoordelingsbesluiten. Zienswijzen kunnen zowel mondeling als schriftelijk worden ingediend. </text:p>
            <text:list text:style-name="id1-3-2-1-1-13">
              <text:list-item text:style-override="id1-3-2-1-1-13-1">
                <text:number>•</text:number>
                <text:p text:style-name="al">U kunt eenvoudig digitaal reageren via www.brabant.nl/terinzage U krijgt na verzending van uw zienswijze een pdf toegestuurd voor uw archief met de inhoud van uw reactie samen met een ontvangstbevestiging.</text:p>
              </text:list-item>
              <text:list-item text:style-override="id1-3-2-1-1-13-2">
                <text:number>•</text:number>
                <text:p text:style-name="al">Schriftelijke zienswijzen stuurt u naar Provincie Noord-Brabant, Gedeputeerde Staten, Postbus 90151, 5200 MC ’s-Hertogenbosch, onder vermelding van: projectplan “Herinrichting beekdal Groote Beerze, traject Broekeindsedijk - Aardbossen ” C2276864</text:p>
              </text:list-item>
              <text:list-item text:style-override="id1-3-2-1-1-13-3">
                <text:number>•</text:number>
                <text:p text:style-name="al">Voor het mondeling naar voren brengen van zienswijzen kunt u binnen de termijn contact opnemen met Ted van Paassen, via 0411-618618 of tvpaassen@dommel.nl</text:p>
              </text:list-item>
            </text:list>
            <text:p text:style-name="common-al">Het is niet nodig uw reactie op meerdere wijzen dan wel apart per plan/besluit in te dienen. In de zienswijze dient vermeld te worden of de zienswijze gericht is tegen het ontwerp projectplan en/of de m.e.r. beoordelingsbesluiten.</text:p>
            <text:p text:style-name="tussenkopcur">Vervolg</text:p>
            <text:p text:style-name="common-al">Het projectplan zal mede op basis van de ingediende zienswijzen definitief worden vastgesteld. Het projectplan behoeft de goedkeuring van Gedeputeerde Staten. De besluiten worden tegelijkertijd gepubliceerd. In die publicatie wordt u geïnformeerd hoe u eventueel beroep kan instellen bij de Raad van State.</text:p>
            <text:p text:style-name="tussenkopcur">M.e.r.-beoordelingsbesluiten</text:p>
            <text:p text:style-name="common-al">Op 3 september 2019 heeft het dagelijks bestuur van het waterschap en op 22 februari 2021 hebben Gedeputeerde Staten, op basis van een mer-beoordeling, besloten dat dit projectplan niet m.e.r.-plichtig is. Een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zienswijzen tegen de m.e.r.-beoordelingsbesluiten kenbaar maken gedurende de zienswijzeprocedure in het kader van de projectplanprocedure, ten behoeve waarvan deze m.e.r.-beoordelingsbesluiten zijn genomen.</text:p>
            <text:p text:style-name="common-al">Voor nadere informatie contact opnemen met Ted van Paassen, via 0411-618618 of tvpaassen@dommel.nl</text:p>
            <text:p text:style-name="last-al">’s-Hertogenbosch, 10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0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50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50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Provincie/DC.creator">Noord-Braban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dc:language>nl</dc:language>
    <meta:user-defined meta:name="OVERHEID.Waterschap/DC.spatial">Waterschap De Dommel</meta:user-defined>
    <meta:user-defined meta:name="DC.title">Kennisgeving terinzagelegging ontwerp-projectplan Waterwet “Herinrichting beekdal Groote Beerze, traject Broekeindsedijk - Aardbossen” inclusief m.e.r.-beoordelingsbesluiten</meta:user-defined>
    <meta:user-defined meta:name="DCTERMS.W3CDTF/DCTERMS.available">2021-03-10</meta:user-defined>
    <meta:user-defined meta:name="DCTERMS.W3CDTF/OVERHEIDop.jaargang">2021</meta:user-defined>
    <meta:user-defined meta:name="OVERHEIDop.publicationIssue">11502</meta:user-defined>
    <meta:user-defined meta:name="OVERHEIDop.StcrtID/DC.identifier">stcrt-2021-11502</meta:user-defined>
    <meta:user-defined meta:name="OVERHEIDop.versieInformatie"/>
  </office:meta>
</office:document-meta>
</file>