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km/h-zone binnen de bebouwde kom, Vlodrop-Station en uitbreiding van de 30 km/h-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20-017652</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m de maximum snelheid van 50 km per uur op de Boslaan/Station binnen de bebouwde kom van het gehucht/buurtschap Vlodrop-Station terug te brengen naar 30 km per uur. En de 30 km/h-zone uit te breiden richting het oosten tot voorbij hotel St. Ludwig.</text:p>
            <text:p text:style-name="considerans.al"/>
            <text:p text:style-name="considerans.al">
            <text:span text:style-name="nadrukvet">Motivering </text:span>
          </text:p>
            <text:p text:style-name="considerans.al">De gemeenteraad van Roerdalen heeft op 3 november 2016 het gemeentelijk verkeers- en vervoersplan, GVVP 2016-2021, vastgesteld. Verder heeft de gemeenteraad van Roerdalen op 2 november 2017 de categorisering 30-60km/u voor alle wegen vastgesteld. </text:p>
            <text:p text:style-name="considerans.al">De maximumsnelheid voor alle wegen binnen de bebouwde kom wordt 30 km/u en buiten de bebouwde kom wordt de maximumsnelheid 60 km/uur.</text:p>
            <text:p text:style-name="considerans.al">De uitvoering van dit beleid gebeurd vernieuwend met een integrale aanpak van de openbare ruimte, waarbij het principe Duurzaam Veilig als uitgangspunt geldt en een efficiënte inzet van de beschikbare financiële middelen. </text:p>
            <text:p text:style-name="considerans.al">Binnen de bebouwde kom van Montfort wordt de categorisering van de wegen in fasen aangepast. En met dit verkeersbesluit geven wij uitvoering aan het vigerende beleid.</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
            <text:span text:style-name="nadrukcur">Bebording 30 km per uur zone </text:span>
          </text:p>
            <text:p text:style-name="considerans.al">De gemeenteraad van Roerdalen heeft op 2 november 2017 de categorisering 30-60km/u voor alle wegen vastgesteld. </text:p>
            <text:p text:style-name="considerans.al">Door het vaststellen van deze categorisering is er een mogelijkheid ontstaan om ook de geldende snelheid terug te brengen naar 30 km per uur. In dit kader wordt uitvoering gegeven aan het beleid (GVVP 2016 – 2021). Concreet betekent dit dat de huidige borden A0150 worden vervangen door de nieuwe borden A0130. Dat wil zeggen dat de maximum snelheid wordt verlaagd naar 30 km per uur. Deze worden uitgevoerd door middel van bebording aan één zijde van de rijbaan opgehangen aan de onderzijde van het kombord en markering dubbele streep met 30 aanduiding uitgevoerd in thermoplast. </text:p>
            <text:p text:style-name="considerans.al">De bebording komt op de volgende locatie: </text:p>
            <text:p text:style-name="considerans.al">- Boslaan/Station, huidige locatie kombord, zijnde ca. 50 meter vanaf huisnummer 2 Vlodrop-Station;</text:p>
            <text:p text:style-name="considerans.al">- Boslaan/Station, huidige locatie kombord, zijnde ca. 90 meter vanaf huisnummer 16 Vlodrop-Station;</text:p>
            <text:p text:style-name="considerans.al">- Boslaan/Station, huidige locatie verkeersbord A0160, zijnde ca. 50 meter vanaf huisnummer 22 hotel St. Ludwig.</text:p>
            <text:p text:style-name="considerans.al"/>
            <text:p text:style-name="considerans.al">
            <text:span text:style-name="nadrukvet">Belangenafweging </text:span>
          </text:p>
            <text:p text:style-name="considerans.al"> Overwegende dat:</text:p>
            <text:p text:style-name="considerans.al">- Volgens de principes van Duurzaam Veilig deze wegen gekenmerkt kunnen worden als erftoegangswegen; </text:p>
            <text:p text:style-name="considerans.al">- Bij een erftoegangsweg de nadruk op de verblijfsfunctie ligt en de verkeersfunctie ondergeschikt is; </text:p>
            <text:p text:style-name="considerans.al">- Het invoeren van een maximumsnelheid van 30 km/u in overeenstemming is met de richtlijnen voor een erftoegangsweg; </text:p>
            <text:p text:style-name="considerans.al">- De wegen niet beschikken over rijbaanmarkering of over fietsstroken of fietspaden en de kruispunten zijn ingericht als gelijkwaardige kruispunten wat inhoudt dat verkeer van rechts voorrang heeft; </text:p>
            <text:p text:style-name="considerans.al">- De instelling van een 30 km/u als zodanig noodzakelijk is ter verzekering van de veiligheid en bescherming van de weggebruikers en ter voorkoming/beperking van door het verkeer veroorzaakte overlast dan wel aantasting van het karakter of de functie van de verblijfsgebieden;</text:p>
            <text:p text:style-name="considerans.al">- In verblijfsgebieden de intensiteit en de snelheid van het gemotoriseerd verkeer op de wegen binnen zo’n gebied laag dienen te blijven om ruimte te bieden voor uitoefening van verblijfsactiviteiten (wonen, spelende kinderen, parkeren enzo.); </text:p>
            <text:p text:style-name="considerans.al">- De maximumsnelheid van 30 km/u in overeenstemming dient te zijn met het wegbeeld ter plaatse, hetgeen betekent dat waar nodig de omstandigheden op zodanige manier zijn aangepast dat de beoogde snelheid redelijkerwijs voortvloeit uit de aard en inrichting van de betrokken weg en zijn omgeving; </text:p>
            <text:p text:style-name="considerans.al">- De verblijfsgebieden dusdanig ingericht zullen worden dat de maximum toegestane snelheid teruggebracht kan worden tot 30 km/u;</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negatief adviseert. Het betreffende overleg heeft plaatsgevonden op woensdag 9 december 2020.</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De 30 km per uur zone Boslaan/Station (bibeko) in te stellen en het uitbreiden van de 30 km per uur zone, middels het plaatsen van de verkeersborden (RVV 1990):</text:p>
                <text:list text:style-name="id1-3-2-1-4-2-1-3">
                  <text:list-item text:style-override="id1-3-2-1-4-2-1-3-1">
                    <text:number>1.</text:number>
                    <text:p text:style-name="al">A1 (30 km) ter hoogte huidige locaties kombord op de Boslaan;</text:p>
                  </text:list-item>
                  <text:list-item text:style-override="id1-3-2-1-4-2-1-3-2">
                    <text:number>2.</text:number>
                    <text:p text:style-name="al">A1 (30 km) ter hoogte huidige locatie verkeersbord A0160 op de Boslaan.</text:p>
                  </text:list-item>
                </text:list>
                <text:list text:style-name="id1-3-2-1-4-2-1-4">
                  <text:list-item text:style-override="id1-3-2-1-4-2-1-4-1">
                    <text:number>1.</text:number>
                    <text:p text:style-name="al">A1 (30 km) ter hoogte kombord Montfort op de Vlootveestraat;</text:p>
                  </text:list-item>
                </text:list>
              </text:list-item>
              <text:list-item text:style-override="id1-3-2-1-4-2-2">
                <text:number>II.</text:number>
                <text:p text:style-name="al">Een en ander uit te voeren overeenkomstig bijgevoegde tekening.</text:p>
              </text:list-item>
            </text:list>
            <text:p text:style-name="al"/>
            <text:p text:style-name="al">St. Odiliënberg, 20 augustus 2020</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0-017652 Instellen 30 km/h-zone binnen de bebouwde kom, Vlodrop-Station en uitbreiding van de 30 km/h-zone"</text:p>
            </text:list-item>
            <text:list-item text:style-override="id1-3-2-4-4-4">
              <text:number>d)</text:number>
              <text:p text:style-name="al">de gronden van het bezwaar Z20-017652 Instellen 30km/h-zone binnen de bebouwde kom, Vlodrop-Station en uitbreiding van de 30 km/h-zone.</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stellen 30 km/h-zone bibeko Vlodrop-Station en uitbreiding van 30 km/h-zone - Boslaan/Statio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17652</meta:user-defined>
    <meta:user-defined meta:name="DCTERMS.abstract">Instellen 30km/h-zone binnen de bebouwde kom</meta:user-defined>
    <meta:user-defined meta:name="OVERHEIDop.verkeersbordcode">A1</meta:user-defined>
    <meta:user-defined meta:name="OVERHEIDop.verkeersbordcode">A2</meta:user-defined>
    <dc:language>nl</dc:language>
    <meta:user-defined meta:name="OVERHEID.EPSG28992/DC.spatial">208379.843 351618.527</meta:user-defined>
    <meta:user-defined meta:name="OVERHEID.EPSG28992/DC.spatial">208593.423 351654.456</meta:user-defined>
    <meta:user-defined meta:name="OVERHEID.EPSG28992/DC.spatial">208798.973 351668.596</meta:user-defined>
    <meta:user-defined meta:name="DC.title">Verkeersbesluit: Instellen 30km/h-zone binnen de bebouwde kom, Vlodrop-Station en uitbreiding van de 30 km/h-zone.</meta:user-defined>
    <meta:user-defined meta:name="OVERHEID.PostcodeHuisnummer/OVERHEIDop.postcodeHuisnummer">6063NP 6</meta:user-defined>
    <meta:user-defined meta:name="OVERHEID.PostcodeHuisnummer/OVERHEIDop.postcodeHuisnummer">6063NP 20</meta:user-defined>
    <meta:user-defined meta:name="OVERHEID.PostcodeHuisnummer/OVERHEIDop.postcodeHuisnummer">6063NP 22</meta:user-defined>
    <meta:user-defined meta:name="OVERHEIDop.straatnaam">Station</meta:user-defined>
    <meta:user-defined meta:name="OVERHEIDop.straatnaam">Station</meta:user-defined>
    <meta:user-defined meta:name="OVERHEIDop.straatnaam">Station</meta:user-defined>
    <meta:user-defined meta:name="OVERHEIDop.woonplaats">Vlodrop</meta:user-defined>
    <meta:user-defined meta:name="OVERHEIDop.woonplaats">Vlodrop</meta:user-defined>
    <meta:user-defined meta:name="OVERHEIDop.woonplaats">Vlodrop</meta:user-defined>
    <meta:user-defined meta:name="DCTERMS.W3CDTF/DCTERMS.available">2021-01-04</meta:user-defined>
    <meta:user-defined meta:name="OVERHEIDop.StcrtID/DC.identifier">stcrt-2021-115</meta:user-defined>
    <meta:user-defined meta:name="OVERHEIDop.externeBijlage">Situatietekening Z20-017652|exb-2021-143</meta:user-defined>
    <meta:user-defined meta:name="DCTERMS.W3CDTF/OVERHEIDop.jaargang">2021</meta:user-defined>
    <meta:user-defined meta:name="OVERHEIDop.publicationIssue">115</meta:user-defined>
    <meta:user-defined meta:name="OVERHEIDop.versieInformatie"/>
  </office:meta>
</office:document-meta>
</file>