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Jan Haringstraat 6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1613</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door het verwijderen van een bord model E6 (RVV 1990 bijlage 1).</text:p>
            <text:p text:style-name="common-al">Haarlem, d.d. 1 maart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9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9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Jan Haringstraat 64,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1613</meta:user-defined>
    <meta:user-defined meta:name="OVERHEIDop.verkeersbordcode">E6</meta:user-defined>
    <dc:language>nl</dc:language>
    <meta:user-defined meta:name="OVERHEID.EPSG28992/DC.spatial">103528 490524</meta:user-defined>
    <meta:user-defined meta:name="DC.title">Gemeente Haarlem - verkeersbesluit - verwijderen gehandicaptenparkeerplaats op kenteken - ter hoogte van Jan Haringstraat 64, Haarlem</meta:user-defined>
    <meta:user-defined meta:name="OVERHEID.PostcodeHuisnummer/OVERHEIDop.postcodeHuisnummer">2023KE 64</meta:user-defined>
    <meta:user-defined meta:name="OVERHEIDop.straatnaam">Jan Haringstraat</meta:user-defined>
    <meta:user-defined meta:name="OVERHEIDop.woonplaats">Haarlem</meta:user-defined>
    <meta:user-defined meta:name="DCTERMS.W3CDTF/DCTERMS.available">2021-03-08</meta:user-defined>
    <meta:user-defined meta:name="OVERHEIDop.StcrtID/DC.identifier">stcrt-2021-11496</meta:user-defined>
    <meta:user-defined meta:name="DCTERMS.W3CDTF/OVERHEIDop.jaargang">2021</meta:user-defined>
    <meta:user-defined meta:name="OVERHEIDop.publicationIssue">11496</meta:user-defined>
    <meta:user-defined meta:name="OVERHEIDop.versieInformatie"/>
  </office:meta>
</office:document-meta>
</file>