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Ham 2 Hia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Noardeast-Fryslân zijn voornemens medewerking te verlenen aan een aanvraag om omgevingsvergunning voor de activiteiten “strijd regels ruimtelijke ordening” en  “bouwen van een bouwwerk” ten behoeve van het vergroten van een woning op het perceel De Ham 2 te Hiaure.</text:p>
            <text:p text:style-name="common-al">
            <text:span text:style-name="nadrukcur">Terinzagelegging</text:span>
          </text:p>
            <text:p text:style-name="common-al">De ontwerp omgevingsvergunning, met bijbehorende stukken, ligt met ingang van donderdag 11 maart 2021 voor een ieder gedurende zes weken ter inzage in het gemeentehuis aan de Hynsteblom 4 te Damwâld. U kunt de ontwerp omgevingsvergunning inzien tijdens de openingstijden van het gemeentehuis en ook op internet raadplegen op https://www.noardeast-fryslan.nl/plannen-noardeast-fryslan-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Noardeast-Fryslân, Postbus 13, 9290 AA Kollum. Mondelinge zienswijzen kunnen naar voren worden gebracht bij de afdeling Fergunningferliening, Tafersjoch en Hanthavenjen, telefoon 0519 – 29 88 88. Vanwege het coronavirus is fysieke inzage op het gemeentehuis alleen mogelijk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70.PaHiDeHam2-ON01</meta:user-defined>
    <meta:user-defined meta:name="OVERHEIDop.Vergunningen/DC.type">omgevingsvergunningen</meta:user-defined>
    <dc:language>nl</dc:language>
    <meta:user-defined meta:name="OVERHEID.EPSG28992/DC.spatial">194054.724 595326.955</meta:user-defined>
    <meta:user-defined meta:name="DC.title">Ontwerp omgevingsvergunning De Ham 2 Hiaure</meta:user-defined>
    <meta:user-defined meta:name="OVERHEID.PostcodeHuisnummer/OVERHEIDop.postcodeHuisnummer">9148BC 2</meta:user-defined>
    <meta:user-defined meta:name="OVERHEIDop.straatnaam">De Ham</meta:user-defined>
    <meta:user-defined meta:name="OVERHEIDop.woonplaats">Hiaure</meta:user-defined>
    <meta:user-defined meta:name="DCTERMS.W3CDTF/DCTERMS.available">2021-03-10</meta:user-defined>
    <meta:user-defined meta:name="DCTERMS.W3CDTF/OVERHEIDop.jaargang">2021</meta:user-defined>
    <meta:user-defined meta:name="OVERHEIDop.publicationIssue">11486</meta:user-defined>
    <meta:user-defined meta:name="OVERHEIDop.StcrtID/DC.identifier">stcrt-2021-11486</meta:user-defined>
    <meta:user-defined meta:name="OVERHEIDop.versieInformatie"/>
  </office:meta>
</office:document-meta>
</file>