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tegenover Kortenaerstraat 12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plaatsen van een openbare laadpaal tegenover Kortenaerstraat 12 in Oldenzaal,</text:p>
            <text:p text:style-name="common-al"/>
            <text:p text:style-name="common-al">reg.nr. 4756-2021</text:p>
            <text:p text:style-name="common-al"/>
            <text:p text:style-name="common-al">Het college van burgemeester en wethouders van de gemeente Oldenzaal;</text:p>
            <text:p text:style-name="common-al"/>
            <text:p text:style-name="common-al">
            <text:span text:style-name="nadrukvet">Gelet op:</text:span>
          </text:p>
            <text:p text:style-name="common-al">· artikel 2, lid 1 van de Wegenverkeerswet 1994;</text:p>
            <text:p text:style-name="common-al">· artikel 2, lid 2a van de Wegenverkeerswet 1994;</text:p>
            <text:p text:style-name="common-al">· artikel 2, lid 3a van de Wegenverkeerswet 1994;</text:p>
            <text:p text:style-name="common-al">· artikel 15 van de Wegenverkeerswet 1994 en;</text:p>
            <text:p text:style-name="common-al">· artikel 18 van de Wegenverkeerswet 1994.</text:p>
            <text:p text:style-name="common-al"/>
            <text:p text:style-name="common-al">
            <text:span text:style-name="nadrukvet">Overwegende:</text:span>
          </text:p>
            <text:p text:style-name="common-al">· het verzoek om een openbare parkeerplaats te reserveren voor het opladen van elektrische auto’s aan tegenover Kortenaerstraat 12. in Oldenzaal;</text:p>
            <text:p text:style-name="common-al">· dat het college van Oldenzaal het rijden met elektrische auto’s stimuleert, dat elektrische auto’s geen CO2 en fijnstof uitstoten en daarmee minder schadelijk voor het milieu zijn, dat elektrische auto’s minder stank veroorzaken en stiller zijn;</text:p>
            <text:p text:style-name="common-al">· dat het college op 3 februari 2015 heeft besloten in 2015 maximaal 9 oplaadpalen te plaatsen en dat dit aantal nog niet is geplaatst;</text:p>
            <text:p text:style-name="common-al">· dat het wenselijk is tegenover Kortenaerstraat 12 een openbare parkeerplaats te reserveren, uitsluitend bedoeld als parkeer- en oplaadvoorziening van elektrische auto’s tijdens het opladen van het voertuig;</text:p>
            <text:p text:style-name="common-al">· dat overleg heeft plaats gevonden met de verkeersadviseur van politie eenheid Oost Nederland, district Twente en dat er geen bezwaren zijn tegen het reserveren van een openbare parkeerplaats tegenover Kortenaerstraat 12 voor het opladen van elektrische auto’s;</text:p>
            <text:p text:style-name="common-al">· dat de parkeerplaatsen tegenover Kortenaerstraat 12 in beheer en in onderhoud zijn bij de gemeente Oldenzaal.</text:p>
            <text:p text:style-name="common-al">
            <text:span text:style-name="nadrukvet">BESLUIT</text:span>
          </text:p>
            <text:p text:style-name="common-al">Op basis van de artikelen 2, lid 1, lid 2a en lid 3a, 15 en 18 van de Wegenverkeerswet 1994 en de overwegingen wordt besloten een openbare parkeerplaats te reserveren tegenover Kortenaerstraat 12, volgens de bijgevoegde situatieschets.</text:p>
            <text:p text:style-name="common-al">
            <text:span text:style-name="nadrukvet"/>
          </text:p>
            <text:p text:style-name="common-al">
            <text:span text:style-name="nadrukvet">Plaatsen</text:span>
          </text:p>
            <text:p text:style-name="common-al">· bord E8 (Parkeren en stilstaan) Geeft parkeergelegenheid alleen bestemd voor de voertuigcategorie die op het bord is aangegeven. Geeft ook verbod voor andere voertuigen aan.</text:p>
            <text:p text:style-name="common-al">· Onderbord met tekst “opladen elektrische voertuigen”</text:p>
            <text:p text:style-name="common-al"/>
            <text:p text:style-name="common-al">
            <text:span text:style-name="nadrukvet"/>
          </text:p>
            <text:p text:style-name="common-al">
            <text:span text:style-name="nadrukvet">MEDEDELINGEN</text:span>
          </text:p>
            <text:p text:style-name="common-al">
            <text:span text:style-name="nadrukcur"/>
          </text:p>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
          </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2 maart 2021</text:p>
            <text:p text:style-name="common-al">namens het college van burgemeester en wethouder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578.97 481409.26</meta:user-defined>
    <meta:user-defined meta:name="DC.title">Kennisgeving besluit verkeersbesluit tegenover Kortenaerstraat 12 in Oldenzaal</meta:user-defined>
    <meta:user-defined meta:name="OVERHEID.PostcodeHuisnummer/OVERHEIDop.postcodeHuisnummer">7572BE 8</meta:user-defined>
    <meta:user-defined meta:name="OVERHEIDop.straatnaam">Kortenaerstraat</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11480</meta:user-defined>
    <meta:user-defined meta:name="OVERHEIDop.StcrtID/DC.identifier">stcrt-2021-11480</meta:user-defined>
    <meta:user-defined meta:name="OVERHEIDop.versieInformatie"/>
  </office:meta>
</office:document-meta>
</file>