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Trambaan 1” vastgesteld- publicatie week 10,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25 februari 2021 het bestemmingsplan “Oude Trambaan 1” gewijzigd heeft vastgesteld. Bij de vaststelling zijn ten opzichte van het ontwerpbestemmingsplan, zoals dit eerder ter inzage lag, enkele wijzigingen aangebracht.</text:p>
            <text:p text:style-name="common-al"/>
            <text:p text:style-name="common-al">Op basis van een reactie van het waterschap is toegevoegd dat gezien de omvang van de extra verharding, het hemelwater afgevoerd wordt op het gemeentelijke rioolsysteem. Vooruitlopend op een toekomstige aanpassing van het gemeentelijke rioolsysteem, wordt op eigen perceel, tot de perceelsgrens, een gescheiden rioolafvoer aangelegd.</text:p>
            <text:p text:style-name="common-al"/>
            <text:p text:style-name="common-al">Het vastgestelde bestemmingsplan en de daarbij behorende stukken kunnen met ingang van donderdag 11 maart 2021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planidn=NL.IMRO.0798.BPOudeTrambaan1-VG01" xlink:type="simple">http://www.ruimtelijkeplannen.nl/?planidn=NL.IMRO.0798.BPOudeTrambaan1-VG01</text:a>
          </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iedereen die bezwaar heeft tegen de aangebrachte wijzigingen;</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10 maart 2021</text:p>
            <text:p text:style-name="common-al">burgemeester en Wethouders van Hilvarenbeek,</text:p>
            <text:p text:style-name="last-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OudeTrambaan1-VG01</meta:user-defined>
    <meta:user-defined meta:name="OVERHEIDop.Ruimtelijkeplannen/DC.type">bestemmingsplan</meta:user-defined>
    <dc:language>nl</dc:language>
    <meta:user-defined meta:name="OVERHEID.EPSG28992/DC.spatial">137499.698 385877.243</meta:user-defined>
    <meta:user-defined meta:name="DC.title">Bestemmingsplan “Oude Trambaan 1” vastgesteld- publicatie week 10, 2021</meta:user-defined>
    <meta:user-defined meta:name="OVERHEID.PostcodeHuisnummer/OVERHEIDop.postcodeHuisnummer">5085EN 16</meta:user-defined>
    <meta:user-defined meta:name="OVERHEIDop.straatnaam">Oude Trambaan</meta:user-defined>
    <meta:user-defined meta:name="OVERHEIDop.woonplaats">Esbeek</meta:user-defined>
    <meta:user-defined meta:name="DCTERMS.W3CDTF/DCTERMS.available">2021-03-10</meta:user-defined>
    <meta:user-defined meta:name="DCTERMS.W3CDTF/OVERHEIDop.jaargang">2021</meta:user-defined>
    <meta:user-defined meta:name="OVERHEIDop.publicationIssue">11479</meta:user-defined>
    <meta:user-defined meta:name="OVERHEIDop.StcrtID/DC.identifier">stcrt-2021-11479</meta:user-defined>
    <meta:user-defined meta:name="OVERHEIDop.versieInformatie"/>
  </office:meta>
</office:document-meta>
</file>