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laad- en lostijden Stadsplein, westelijk deel Nieuw Loopveld en gedeelte Rembrandtweg ten zuiden van de Pieter Lastman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17553</text:p>
            <text:p text:style-name="al">Burgemeester en wethouders van Amstelveen besluiten om de tijden waarop bevoorradend verkeer is toegestaan in de voetgangerszone op het gedeelte van de Rembrandtweg ten zuiden van de kruising met Pieter Lastmanweg en de Galerij, het westelijk deel van het Nieuw Loopveld en op het Stadsplein te verruimen, in die zin dat laden en lossen voortaan ook is toegestaan op zondagen van 09.00 uur tot 12.00 uur. </text:p>
            <text:p text:style-name="al">Dit gebeurt door het aanpassen van de tekst op het onderbord onder de zoneborden G7 van bijlage 1 van het Reglement verkeersregels en verkeerstekens 1990 (RVV 1990).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Het pleingedeelte van het Stadsplein, het genoemde gedeelte van de Rembrandtweg en het aangrenzende westelijk deel van het Nieuw Loopveld zijn aangewezen als voetgangersgebied. Er mag van maandag tot en met donderdag en op zaterdag tussen 07.00 uur tot 11.00 uur door bevoorradend verkeer worden geladen en gelost. Dit is op een onderbord aangegeven. Deze regeling is ingesteld in een periode dat winkels op zondagen alleen op aangewezen koopzondagen open waren. Inmiddels is deze situatie gewijzigd en mogen winkels normaal op zondagen vanaf 12.00 uur open zijn. Daar hoort bij dat winkels in het Stadshart ook op zondagen voorafgaand aan de opening moeten kunnen worden bevoorraad. De winkeliersvereniging heeft aangegeven dat hieraan behoefte bestaat en steunt de maatregel dat het laden en lossen voortaan ook mogelijk is op zondagen van 9.00 uur tot 12.00 uur. Het is dan nog niet druk met bezoekers in het Stadshar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gedeelten liggen binnen de bebouwde kom en zijn in beheer bij de gemeente Amstelveen. </text:p>
            <text:p text:style-name="last-al"/>
            <text:p text:style-name="tekst_bottom"/>
          </text:section>
        </text:section>
        <text:section text:name="regeling-sluiting_id1-3-2-3" text:style-name="regeling-sluiting">
          <text:section text:name="ondertekening_id1-3-2-3-1">
            <text:p><text:span text:style-name="functie">Amstelveen, 1 maart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7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7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7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uitbreiding laad- en lostijden - Stadsplein, westelijk deel Nieuw Loopveld en gedeelteRembrandtweg ten zuiden van de Pieter Lastmanweg</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op.verkeersbordcode">G7</meta:user-defined>
    <dc:language>nl</dc:language>
    <meta:user-defined meta:name="OVERHEID.EPSG28992/DC.spatial">119118.961 479614.224</meta:user-defined>
    <meta:user-defined meta:name="OVERHEID.EPSG28992/DC.spatial">119119.727 479649.718</meta:user-defined>
    <meta:user-defined meta:name="OVERHEID.EPSG28992/DC.spatial">119009.847 479605.412</meta:user-defined>
    <meta:user-defined meta:name="DC.title">Verkeersbesluit uitbreiding laad- en lostijden Stadsplein, westelijk deel Nieuw Loopveld en gedeelte Rembrandtweg ten zuiden van de Pieter Lastmanweg</meta:user-defined>
    <meta:user-defined meta:name="OVERHEID.PostcodeHuisnummer/OVERHEIDop.postcodeHuisnummer">1181ZK 6</meta:user-defined>
    <meta:user-defined meta:name="OVERHEID.PostcodeHuisnummer/OVERHEIDop.postcodeHuisnummer">1181GW 20</meta:user-defined>
    <meta:user-defined meta:name="OVERHEID.PostcodeHuisnummer/OVERHEIDop.postcodeHuisnummer">1181ZM 10</meta:user-defined>
    <meta:user-defined meta:name="OVERHEIDop.straatnaam">Nieuw Loopveld</meta:user-defined>
    <meta:user-defined meta:name="OVERHEIDop.straatnaam">Rembrandtweg</meta:user-defined>
    <meta:user-defined meta:name="OVERHEIDop.straatnaam">Stadsplei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3-04</meta:user-defined>
    <meta:user-defined meta:name="OVERHEIDop.StcrtID/DC.identifier">stcrt-2021-11475</meta:user-defined>
    <meta:user-defined meta:name="DCTERMS.W3CDTF/OVERHEIDop.jaargang">2021</meta:user-defined>
    <meta:user-defined meta:name="OVERHEIDop.publicationIssue">11475</meta:user-defined>
    <meta:user-defined meta:name="OVERHEIDop.versieInformatie"/>
  </office:meta>
</office:document-meta>
</file>