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fwijking bestemmingsplan ex artikel 2.12, lid 1, onder a, o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smeer maken op grond van</text:p>
            <text:p text:style-name="common-al">artikel 3.10 van de Wet algemene bepalingen omgevingsrecht (Wabo) bekend, dat zij</text:p>
            <text:p text:style-name="common-al">voornemens zijn met toepassing van artikel 2.12. eerste lid, onder a, sub 3° Wabo</text:p>
            <text:p text:style-name="common-al">(uitgebreide procedure), medewerking te verlenen aan een afwijking van het</text:p>
            <text:p text:style-name="common-al">Bestemmingsplan voor de bouw van een nieuwe bedrijfswoning ter vervanging van de huidige bedrijfswoning aan de Kanaaldijk 40a te Landsmeer (OV2019091). De gemeenteraad heeft voor de aanvraag een ontwerp-verklaring van geen bedenkingen (vvgb) afgegeven. </text:p>
            <text:p text:style-name="common-al"/>
            <text:p text:style-name="common-al">Het ontwerpbesluit en de daarbij behorende stukken liggen met ingang van woensdag 3 maart 2021, gedurende zes weken op werkdagen ter inzage in het gemeentehuis, Raadhuisstraat 1 te Landsmeer. Tevens zijn de stukken digitaal te raadplegen op de website www.landsmeer.nl. Vóór afloop van bovengenoemde termijn kan eenieder schriftelijk zienswijzen omtrent het ontwerpbesluit, de ontwerp-vvgb en de bijbehorende stukken naar voren brengen, gericht aan het college van B&amp;W van Landsmeer, postbus 1, 1120 AA Landsmeer. Tijdens bovengenoemde termijn bestaat tevens de mogelijkheid tot het mondeling naar voren brengen van zienswijzen na telefonische afspraak via tel: 020-48771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7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47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47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nds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0415.PB0920004002-0301</meta:user-defined>
    <meta:user-defined meta:name="DCTERMS.abstract">Kanaaldijk 40A, OV2019091, ontwerpvergunning</meta:user-defined>
    <meta:user-defined meta:name="OVERHEIDop.Vergunningen/DC.type">omgevingsvergunningen</meta:user-defined>
    <dc:language>nl</dc:language>
    <meta:user-defined meta:name="OVERHEID.EPSG28992/DC.spatial">125261.697 494604.597</meta:user-defined>
    <meta:user-defined meta:name="DC.title">Kennisgeving afwijking bestemmingsplan ex artikel 2.12, lid 1, onder a, onder</meta:user-defined>
    <meta:user-defined meta:name="OVERHEID.PostcodeHuisnummer/OVERHEIDop.postcodeHuisnummer">1121NX 40</meta:user-defined>
    <meta:user-defined meta:name="OVERHEIDop.straatnaam">Kanaaldijk</meta:user-defined>
    <meta:user-defined meta:name="OVERHEIDop.woonplaats">Lands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11474</meta:user-defined>
    <meta:user-defined meta:name="OVERHEIDop.StcrtID/DC.identifier">stcrt-2021-11474</meta:user-defined>
    <meta:user-defined meta:name="OVERHEIDop.versieInformatie"/>
  </office:meta>
</office:document-meta>
</file>