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lenen omgevingsvergunning (uitgebreide procedure), Medenerweg 13 te Den H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at zij voornemens zijn een omgevingsvergunning te verlenen op grond van de Wet algemene bepalingen omgevingsrecht (Wabo), aan:</text:p>
            <text:p text:style-name="common-al">- Medenerweg 13, 9833 TD, Den Ham, veranderingsvergunning voor het oprichten van een bedrijfsgebouw, fase 2-vergunning (activiteit milieu).</text:p>
            <text:p text:style-name="common-al">
            <text:span text:style-name="nadrukvet">Inzage</text:span>
          </text:p>
            <text:p text:style-name="common-al">Dit betekent dat het ontwerpbesluit ter inzage komt te liggen. Het ontwerpbesluit met bijbehorende stukken en het m.e.r.-beoordelingsbesluit van 19 oktober 2020 liggen vanaf 5 maart 2021 tot en met 16 april 2021 ter inzage bij het KCC van de gemeente Westerkwartier locatie Hooiweg 9 te Zuidhorn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 en het m.e.r.-beoordelingsbesluit van 19 oktober 2020. Een schriftelijke zienswijze kunt u sturen aan het college van burgemeester en wethouders van de gemeente Westerkwartier, Postbus 100, 9350 AC Leek.</text:p>
            <text:p text:style-name="common-al">Voor het geven van een mondelinge zienswijze vragen wij u om minimaal een week voor het einde van de terinzagelegging een afspraak te maken met de gemeente Westerkwartier.</text:p>
            <text:p text:style-name="common-al">U kunt terecht op de locatie Hooiweg 9 te Zuidhorn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last-al">Voor nadere informatie kunt u contact opnemen met Gemeente Westerkwartier, Postbus 100, 9350 AC Leek,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6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26633 588211</meta:user-defined>
    <meta:user-defined meta:name="DC.title">Kennisgeving Ontwerpbesluit verlenen omgevingsvergunning (uitgebreide procedure), Medenerweg 13 te Den Ham</meta:user-defined>
    <meta:user-defined meta:name="OVERHEID.PostcodeHuisnummer/OVERHEIDop.postcodeHuisnummer">9833TD 13</meta:user-defined>
    <meta:user-defined meta:name="OVERHEIDop.straatnaam">Medenerweg</meta:user-defined>
    <meta:user-defined meta:name="OVERHEIDop.woonplaats">Den H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11469</meta:user-defined>
    <meta:user-defined meta:name="OVERHEIDop.StcrtID/DC.identifier">stcrt-2021-11469</meta:user-defined>
    <meta:user-defined meta:name="OVERHEIDop.versieInformatie"/>
  </office:meta>
</office:document-meta>
</file>