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ercelen veilingterrein Oost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16 februari 2021 het bestemmingsplan “Percelen Veilingterrein Oost Noord-Scharwoude” gewijzigd hebben vastgesteld.</text:p>
            <text:p text:style-name="common-al">
            <text:span text:style-name="nadrukvet">Wat houdt dit bestemmingsplan en besluit in?</text:span> </text:p>
            <text:p text:style-name="common-al">Het bestemmingsplan betreft de bouw van 77 woningen voor het laatste deel van de nieuwbouwwijk Veilingterrein Oost te Noord-Scharwoude. Het realiseren van deze woning is in strijd met het vigerende bestemmingsplan. Middels voorliggend bestemmingplan worden de woningen juridisch planologisch mogelijk gemaakt.</text:p>
            <text:p text:style-name="common-al">
            <text:span text:style-name="nadrukvet">Wanneer en waar kunt u de stukken inzien?</text:span> </text:p>
            <text:p text:style-name="common-al">Het vastgestelde bestemmingsplan kunt u inzien vanaf 8 maart 2021 tot 19 april 2021 in de voorlichtingsruimte van de Binding, huis van de gemeente Langedijk, Bosgroet 2 te Zuid-Scharwoude. </text:p>
            <text:p text:style-name="common-al">
            <text:span text:style-name="nadrukvet">Wilt U het vastgestelde bestemmingsplan inzien? </text:span>
          </text:p>
            <text:p text:style-name="common-al">Dan is het verstandig om een afspraak met een van onze medewerkers van het klantcontactcentrum van de gemeente te maken, bereikbaar via telefoonnummer 0226-334433. Door het coronavirus hebben we deze maatregelen moeten nemen om spreiding en afstand van belanghebbenden/inwoners van de gemeente te bewerkstelligen.</text:p>
            <text:p text:style-name="common-al">Daarnaast is het plan vanaf 8 maart 2021 te raadplegen via internet op www.ruimtelijkeplannen.nl (planID.NL.IMRO.0416.BPNSVT2012herz001-va01).</text:p>
            <text:p text:style-name="common-al">
            <text:span text:style-name="nadrukvet">Hoe kunt u reageren?</text:span> </text:p>
            <text:p text:style-name="common-al">Gedurende de periode dat het bestemmingsplan ter inzage ligt, kan tegen het plan beroep worden ingesteld bij de afdeling Bestuursrechtspraak van de Raad van State, Postbus 20019, 2500 EA Den Haag.</text:p>
            <text:p text:style-name="common-al">Een beroep kan worden ingediend door:</text:p>
            <text:list text:style-name="id1-3-2-1-1-12">
              <text:list-item text:style-override="id1-3-2-1-1-12-1">
                <text:number>1.</text:number>
                <text:p text:style-name="al">een belanghebbende die tijdig zijn zienswijzen tegen het ontwerp van het bestemmingsplan heeft ingediend bij de gemeenteraad,</text:p>
              </text:list-item>
              <text:list-item text:style-override="id1-3-2-1-1-12-2">
                <text:number>2.</text:number>
                <text:p text:style-name="al">een belanghebbende die aantoont dat hij redelijkerwijs niet in staat is geweest om tijdig zijn zienswijze kenbaar te maken.</text:p>
              </text:list-item>
            </text:list>
            <text:p text:style-name="common-al">Het besluit tot vaststelling van het bestemmingsplan treedt in werking daags na afloop van de genoemde termijn van terinzagelegging. Het instellen van beroep schorst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1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NSVT2012herz001-va01</meta:user-defined>
    <meta:user-defined meta:name="OVERHEIDop.Ruimtelijkeplannen/DC.type">bestemmingsplan</meta:user-defined>
    <dc:language>nl</dc:language>
    <meta:user-defined meta:name="OVERHEID.Gemeente/DC.spatial">Langedijk</meta:user-defined>
    <meta:user-defined meta:name="DC.title">Vastgesteld bestemmingsplan Percelen veilingterrein Oost Noord-Scharwoude</meta:user-defined>
    <meta:user-defined meta:name="DCTERMS.W3CDTF/DCTERMS.available">2021-03-05</meta:user-defined>
    <meta:user-defined meta:name="DCTERMS.W3CDTF/OVERHEIDop.jaargang">2021</meta:user-defined>
    <meta:user-defined meta:name="OVERHEIDop.publicationIssue">11417</meta:user-defined>
    <meta:user-defined meta:name="OVERHEIDop.StcrtID/DC.identifier">stcrt-2021-11417</meta:user-defined>
    <meta:user-defined meta:name="OVERHEIDop.versieInformatie"/>
  </office:meta>
</office:document-meta>
</file>