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Venrayseweg 145, verleende aanvraag intrekking omgevingsvergunning (uitgebreide procedure) (04-03-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intrekking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rzoek van derden tot intrekking omgevingsvergunning Venrayseweg 145 te Hors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200562 387975</meta:user-defined>
    <meta:user-defined meta:name="DC.title">Horst,Venrayseweg 145, verleende aanvraag intrekking omgevingsvergunning (uitgebreide procedure) (04-03-2021)</meta:user-defined>
    <meta:user-defined meta:name="OVERHEID.PostcodeHuisnummer/OVERHEIDop.postcodeHuisnummer">5961NS 145</meta:user-defined>
    <meta:user-defined meta:name="OVERHEIDop.straatnaam">Venrayseweg</meta:user-defined>
    <meta:user-defined meta:name="OVERHEIDop.woonplaats">Hor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11414</meta:user-defined>
    <meta:user-defined meta:name="OVERHEIDop.StcrtID/DC.identifier">stcrt-2021-11414</meta:user-defined>
    <meta:user-defined meta:name="OVERHEIDop.versieInformatie"/>
  </office:meta>
</office:document-meta>
</file>