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Theresia Loven Besterd 2016, 2e herziening (Bosscheweg 296)</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het ontwerpbestemmingsplan Theresia Loven Besterd 2016, 2e herziening (Bosscheweg 296) van maandag 8 maart tot en met maandag 19 april 2021 ter inzage ligt. Het identificatienummer van dit plan is NL.IMRO.0855.BSP2018020-b001. Het plangebied betreft het perceel aan de Bosscheweg 296 te Tilburg. Het ontwerpplan is gericht op de realisatie van de herontwikkeling van het bestaande filiaal van Lidl Nederland aan de Bosscheweg 296.</text:p>
            <text:p text:style-name="common-al">
            <text:span text:style-name="nadrukvet">Terinzagelegging</text:span>
          </text:p>
            <text:p text:style-name="common-al">Het ontwerpplan is gedurende de genoemde termijn te bekijken en/of te downloaden op <text:a xlink:href="http://www.tilburg.nl/ruimtelijkeplannen" xlink:type="simple">http://www.tilburg.nl/ruimtelijkeplannen</text:a> en <text:a xlink:href="https://www.ruimtelijkeplannen.nl/?planidn=NL.IMRO.0855.BSP2018020-b001" xlink:type="simple">https://www.ruimtelijkeplannen.nl/?planidn=NL.IMRO.0855.BSP2018020-b001</text:a><text:span text:style-name="nadrukondlijn">.</text:span></text:p>
            <text:p text:style-name="common-al">Tevens ligt een papieren versie van de stukken ter inzage in Stadskantoor 6, Spoorlaan 181,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 </text:p>
            <text:p text:style-name="common-al">
            <text:span text:style-name="nadrukvet">Zienswijzen</text:span>
          </text:p>
            <text:p text:style-name="common-al">Een ieder kan, gedurende de genoemde termijn, schriftelijk dan wel mondeling zijn of haar zienswijze omtrent het ontwerp kenbaar maken bij de gemeenteraad. De raad zal bij vaststelling van het plan tevens een besluit nemen op de ingebrachte zienswijzen. Schriftelijke zienswijzen kunt u richten aan de gemeenteraad, postbus 90155, 5000 LH te Tilburg, onder vermelding van ‘Zienswijze ontwerpbestemmingsplan Theresia Loven Besterd 2016, 2e herziening (Bosscheweg 296)’. Voor het indienen van uw mondelinge zienswijze kunt u een afspraak maken met de behandelend ambtenaar, Godelief Sperber, via telefoonnummer 061 586 93 73. Ook is het mogelijk om via <text:a xlink:href="http://www.tilburg.nl/ruimtelijkeplannen" xlink:type="simple">www.tilburg.nl/ruimtelijkeplannen</text:a> uw zienswijze in te dienen. </text:p>
            <text:p text:style-name="common-al">
            <text:span text:style-name="nadrukvet">Zienswijzen ontwerp-omgevingsvergunning</text:span>
          </text:p>
            <text:p text:style-name="common-al">Vanwege gecoördineerde besluitvorming ligt gedurende de genoemde termijn naast het ontwerpplan ook de ontwerp-omgevingsvergunning ter inzage. De ontwerp-omgevingsvergunning en de tekeningen zijn te bekijken en/of te downloaden op <text:a xlink:href="https://www.tilburg.nl/ondernemers/bouwen-en-vestigen/omgevingsvergunningen-ter-inzage/" xlink:type="simple">https://www.tilburg.nl/ondernemers/bouwen-en-vestigen/omgevingsvergunningen-ter-inzage/</text:a>. Zienswijzen aangaande de ontwerp-omgevingsvergunning kunnen door eenieder worden ingediend, gedurende de genoemde termijn. Uw schriftelijke zienswijze kunt u richten aan het college van burgemeester en wethouders van Tilburg, Postbus 90155, 5000 LH Tilburg, onder vermelding van "Zienswijze ontwerp-omgevingsvergunning" en de projectlocatie. Voor het indienen van uw mondelinge zienswijze kunt u een afspraak maken met de behandelend ambtenaar. Ook is het mogelijk om via <text:a xlink:href="http://www.tilburg.nl/ruimtelijkeplannen" xlink:type="simple">www.tilburg.nl/ruimtelijkeplannen</text:a> uw zienswijze in te dienen.</text:p>
            <text:p text:style-name="common-al">Tilburg, 5 maart 2021</text:p>
            <text:p text:style-name="common-al">Het college,</text:p>
            <text:p text:style-name="common-al">F.L.C. Swinkels drs. Th.L.N. Weterings</text:p>
            <text:p text:style-name="last-al">
            <text:span text:style-name="nadrukcur">gemeentesecretaris, plv.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12</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412</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412</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Til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5.BSP2018020-b001</meta:user-defined>
    <meta:user-defined meta:name="OVERHEIDop.Ruimtelijkeplannen/DC.type">bestemmingsplan</meta:user-defined>
    <dc:language>nl</dc:language>
    <meta:user-defined meta:name="OVERHEID.Gemeente/DC.spatial">Tilburg</meta:user-defined>
    <meta:user-defined meta:name="OVERHEID.EPSG28992/DC.spatial">135494.845 397073.296</meta:user-defined>
    <meta:user-defined meta:name="DC.title">Ontwerpbestemmingsplan Theresia Loven Besterd 2016, 2e herziening (Bosscheweg 296)</meta:user-defined>
    <meta:user-defined meta:name="OVERHEID.PostcodeHuisnummer/OVERHEIDop.postcodeHuisnummer">5013AC 296</meta:user-defined>
    <meta:user-defined meta:name="OVERHEIDop.straatnaam">Bosscheweg</meta:user-defined>
    <meta:user-defined meta:name="OVERHEIDop.woonplaats">Tilburg</meta:user-defined>
    <meta:user-defined meta:name="DCTERMS.W3CDTF/DCTERMS.available">2021-03-05</meta:user-defined>
    <meta:user-defined meta:name="DCTERMS.W3CDTF/OVERHEIDop.jaargang">2021</meta:user-defined>
    <meta:user-defined meta:name="OVERHEIDop.publicationIssue">11412</meta:user-defined>
    <meta:user-defined meta:name="OVERHEIDop.StcrtID/DC.identifier">stcrt-2021-11412</meta:user-defined>
    <meta:user-defined meta:name="OVERHEIDop.versieInformatie"/>
  </office:meta>
</office:document-meta>
</file>