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urtschap De Gast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Buurtschap De Gast Zuidhorn voor een ieder ter inzage ligt. </text:p>
            <text:p text:style-name="common-al">
            <text:span text:style-name="nadrukvet">Inhoud van het bestemmingsplan</text:span>
          </text:p>
            <text:p text:style-name="common-al">Het initiatief betreft het realiseren van 15 levensloopbestendige woningen, een gemeenschappelijke ruimte en een gemeenschappelijke kas aan een collectief erf op een gemeenschappelijk agrarisch perceel achter De Gast 45 te Zuidhorn. Het perceel is momenteel in gebruik als weidegrond. </text:p>
            <text:p text:style-name="common-al">Het plan De Gast betreft een onderdeel van de gebiedsvisie Tussen De Gasten die in 2018 in de gemeenteraad van de gemeente Zuidhorn is besproken. Hierbij is via een amendement ingestemd met het verder uitwerken van het woningbouwplan Buurtschap De Gast.</text:p>
            <text:p text:style-name="common-al">
            <text:span text:style-name="nadrukvet">Ter inzage</text:span>
          </text:p>
            <text:p text:style-name="common-al">Het ontwerp van het bestemmingsplan Buurtschap De Gast Zuidhorn ligt met bijbehorende stukken vanaf 9 maart 2021 gedurende zes weken voor een ieder ter inzage. De stukken zijn digitaal te raadplegen via de website <text:a xlink:href="https://www.ruimtelijkeplannen.nl/" xlink:type="simple">www.ruimtelijkeplannen.nl</text:a> (identificatienummer van het plan is NL.IMRO.1969.BPZU20UITB1-OW01). Eventueel kunnen de stukken op afspraak worden ingezien bij het Klant Contact Centrum (KCC), locatie Zuidhorn.</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aan op welk plan uw zienswijze betrekking heeft en de reden(en) van de zienswijze. Schriftelijke zienswijzen kunnen worden ingediend bij de gemeenteraad Westerkwartier, Postbus 100, 9350 AC Leek.</text:p>
            <text:p text:style-name="common-al">Voor inlichtingen, het indienen van een mondelinge zienswijze of het maken van een afspraak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0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0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ZU20UITB1-OW01</meta:user-defined>
    <meta:user-defined meta:name="OVERHEIDop.Ruimtelijkeplannen/DC.type">bestemmingsplan</meta:user-defined>
    <dc:language>nl</dc:language>
    <meta:user-defined meta:name="OVERHEID.Gemeente/DC.spatial">Westerkwartier</meta:user-defined>
    <meta:user-defined meta:name="OVERHEID.EPSG28992/DC.spatial">222791 585373</meta:user-defined>
    <meta:user-defined meta:name="DC.title">Ontwerp bestemmingsplan Buurtschap De Gast Zuidhorn</meta:user-defined>
    <meta:user-defined meta:name="OVERHEID.PostcodeHuisnummer/OVERHEIDop.postcodeHuisnummer">9801AB 45</meta:user-defined>
    <meta:user-defined meta:name="OVERHEIDop.straatnaam">de Gast</meta:user-defined>
    <meta:user-defined meta:name="OVERHEIDop.woonplaats">Zuidhorn</meta:user-defined>
    <meta:user-defined meta:name="DCTERMS.W3CDTF/DCTERMS.available">2021-03-08</meta:user-defined>
    <meta:user-defined meta:name="DCTERMS.W3CDTF/OVERHEIDop.jaargang">2021</meta:user-defined>
    <meta:user-defined meta:name="OVERHEIDop.publicationIssue">11404</meta:user-defined>
    <meta:user-defined meta:name="OVERHEIDop.StcrtID/DC.identifier">stcrt-2021-11404</meta:user-defined>
    <meta:user-defined meta:name="OVERHEIDop.versieInformatie"/>
  </office:meta>
</office:document-meta>
</file>