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h-zone Dijk, Markt en Zandstraat te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9-013841</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de maximum snelheid van 50 km per uur op de Dijk, Markt en Zandstraat binnen de bebouwde kom van Montfort terug te brengen naar 30 km per uur.</text:p>
            <text:p text:style-name="considerans.al"/>
            <text:p text:style-name="considerans.al">
            <text:span text:style-name="nadrukvet">Motivering </text:span>
          </text:p>
            <text:p text:style-name="considerans.al">De gemeenteraad van Roerdalen heeft op 3 november 2016 het gemeentelijk verkeers- en vervoersplan, GVVP 2016-2021, vastgesteld. Verder heeft de gemeenteraad van Roerdalen op 2 november 2017 de categorisering 30-60km/u voor alle wegen vastgesteld. </text:p>
            <text:p text:style-name="considerans.al">De maximumsnelheid voor alle wegen binnen de bebouwde kom wordt 30 km/u en buiten de bebouwde kom wordt de maximumsnelheid 60 km/uur.</text:p>
            <text:p text:style-name="considerans.al">De uitvoering van dit beleid gebeurd vernieuwend met een integrale aanpak van de openbare ruimte, waarbij het principe Duurzaam Veilig als uitgangspunt geldt en een efficiënte inzet van de beschikbare financiële middelen. </text:p>
            <text:p text:style-name="considerans.al">Binnen de bebouwde kom van Montfort wordt de categorisering van de wegen in fasen aangepast. En met dit verkeersbesluit geven wij uitvoering aan het vigerende beleid.</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
            <text:span text:style-name="nadrukcur">Bebording 30 km per uur zone </text:span>
          </text:p>
            <text:p text:style-name="considerans.al">De gemeenteraad van Roerdalen heeft op 2 november 2017 de categorisering 30-60km/u voor alle wegen vastgesteld. </text:p>
            <text:p text:style-name="considerans.al">Door het vaststellen van deze categorisering is er een mogelijkheid ontstaan om ook de geldende snelheid terug te brengen naar 30 km per uur. In dit kader wordt uitvoering gegeven aan het beleid (GVVP 2016 – 2021). Concreet betekent dit dat er zoneportalen met A1 (zone 30) worden geplaatst. Dat wil zeggen dat de maximum snelheid wordt verlaagd naar 30 km per uur met duidelijk herkenbare zone in- en uitgangen door middel van poort-constructies. Deze worden uitgevoerd door middel van bebording aan beide zijden 30 km-zone en markering dubbele streep met 30 aanduiding uitgevoerd in thermoplast. Op alle kruispunten wordt witte blokmarkering aangebracht om de gelijkwaardigheid van het kruispunt te benadrukken.</text:p>
            <text:p text:style-name="considerans.al">De bebording komt op de volgende locatie: </text:p>
            <text:p text:style-name="considerans.al">- Vlootveestraat, ter hoogte kombord Montfort;</text:p>
            <text:p text:style-name="considerans.al"/>
            <text:p text:style-name="considerans.al">
            <text:span text:style-name="nadrukvet">Belangenafweging </text:span>
          </text:p>
            <text:p text:style-name="considerans.al"> Overwegende dat:</text:p>
            <text:p text:style-name="considerans.al">- De verkeersmaatregelen passen binnen het principe “Duurzaam Veilig”; </text:p>
            <text:p text:style-name="considerans.al">- De verkeersmaatregelen passen binnen het Gemeentelijk Verkeers- en Vervoersplan; </text:p>
            <text:p text:style-name="considerans.al">- Door een maximumsnelheid van 30 km per uur in te stellen de veiligheid van de Markt en Zandstraat wordt verbeterd; </text:p>
            <text:p text:style-name="considerans.al">- Met de inrichting tegenmoet wordt gekomen aan de wens van de bewoners om enerzijds de snelheid af te remmen en anderzijds om overlast door hinderlijke drempels te voorkomen; </text:p>
            <text:p text:style-name="considerans.al">- Met de inrichting rekening is gehouden voor de vrachtauto’s voor de bevoorrading van de bedrijven en supermarkt in het centrum van Montf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negatief adviseert. Het betreffende overleg heeft plaatsgevonden op woensdag 9 december 2020.</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30 km per uur zone Dijk-Markt-Zandstraat in te stellen, middels het plaatsen van de verkeersborden (RVV 1990);</text:p>
                <text:list text:style-name="id1-3-2-1-4-2-1-3">
                  <text:list-item text:style-override="id1-3-2-1-4-2-1-3-1">
                    <text:number>1.</text:number>
                    <text:p text:style-name="al">A1 (30 km) ter hoogte kombord Montfort op de Vlootveestraat;</text:p>
                  </text:list-item>
                </text:list>
              </text:list-item>
              <text:list-item text:style-override="id1-3-2-1-4-2-2">
                <text:number>III.</text:number>
                <text:p text:style-name="al">Een en ander uit te voeren door het plaatsen van het verkeersbord A130zb en A230ze (RVV 1990) en het aanbrengen van (ondersteunde) markering(en), conform bijgevoegde situatietekening Z19-013841.</text:p>
              </text:list-item>
            </text:list>
            <text:p text:style-name="al"/>
            <text:p text:style-name="al">St. Odiliënberg, 18 december 2020</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9-013841 Instellen 30 km/h-zone Dijk, Markt en Zandstraat,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30 km/h-zone - Dijk, Markt en Zandstraat,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13841</meta:user-defined>
    <meta:user-defined meta:name="DCTERMS.abstract">Instellen 30 km/h-zone Dijk, Markt en Zandstraat, Montfort</meta:user-defined>
    <meta:user-defined meta:name="OVERHEIDop.verkeersbordcode">A1</meta:user-defined>
    <meta:user-defined meta:name="OVERHEIDop.verkeersbordcode">A2</meta:user-defined>
    <dc:language>nl</dc:language>
    <meta:user-defined meta:name="OVERHEID.EPSG28992/DC.spatial">194186.814 348754.926</meta:user-defined>
    <meta:user-defined meta:name="OVERHEID.EPSG28992/DC.spatial">194318.162 348474.258</meta:user-defined>
    <meta:user-defined meta:name="OVERHEID.EPSG28992/DC.spatial">194425.464 348196.39</meta:user-defined>
    <meta:user-defined meta:name="DC.title">Verkeersbesluit: Instellen 30 km/h-zone Dijk, Markt en Zandstraat te Montfort</meta:user-defined>
    <meta:user-defined meta:name="OVERHEID.PostcodeHuisnummer/OVERHEIDop.postcodeHuisnummer">6065CE 1</meta:user-defined>
    <meta:user-defined meta:name="OVERHEID.PostcodeHuisnummer/OVERHEIDop.postcodeHuisnummer">6065AG 6</meta:user-defined>
    <meta:user-defined meta:name="OVERHEID.PostcodeHuisnummer/OVERHEIDop.postcodeHuisnummer">6065AH 44</meta:user-defined>
    <meta:user-defined meta:name="OVERHEIDop.straatnaam">Dijk</meta:user-defined>
    <meta:user-defined meta:name="OVERHEIDop.straatnaam">Zandstraat</meta:user-defined>
    <meta:user-defined meta:name="OVERHEIDop.straatnaam">Zandstraat</meta:user-defined>
    <meta:user-defined meta:name="OVERHEIDop.woonplaats">Montfort</meta:user-defined>
    <meta:user-defined meta:name="OVERHEIDop.woonplaats">Montfort</meta:user-defined>
    <meta:user-defined meta:name="OVERHEIDop.woonplaats">Montfort</meta:user-defined>
    <meta:user-defined meta:name="DCTERMS.W3CDTF/DCTERMS.available">2021-01-04</meta:user-defined>
    <meta:user-defined meta:name="OVERHEIDop.StcrtID/DC.identifier">stcrt-2021-114</meta:user-defined>
    <meta:user-defined meta:name="OVERHEIDop.externeBijlage">Situatietekening Z19-013841|exb-2021-142</meta:user-defined>
    <meta:user-defined meta:name="DCTERMS.W3CDTF/OVERHEIDop.jaargang">2021</meta:user-defined>
    <meta:user-defined meta:name="OVERHEIDop.publicationIssue">114</meta:user-defined>
    <meta:user-defined meta:name="OVERHEIDop.versieInformatie"/>
  </office:meta>
</office:document-meta>
</file>