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 (m.e.r.)-plicht, Reym B.V, Nijverheidsweg 9, 32 en 50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Reym B.V. tot het uitbreiden van de reinigingsactiviteiten met nieuwe technieken, zoals chemisch technisch reinigen, ultrasoon reinigen, stomen, abrasief reinigen en ijsstralen. Tevens wil Reym B.V. afvalstoffen gaan reinigen en haar reinigingswerkzaamheden uitbreiden van o.a. offshore tanks, emballage, tankwagens en vacuümwagens. Daarnaast wil het bedrijf op beperkte schaal ADR 4.1 geclassificeerde verpakte stoffen ompakken en opslaan en haar PGS 15-opslagvoorzieningen uitbreiden.</text:p>
            <text:p text:style-name="common-al">Locatie: Nijverheidsweg 9, 32 en 50 te Beverwijk</text:p>
            <text:p text:style-name="common-al">Zaaknummer: 10014228</text:p>
            <text:p text:style-name="common-al">
            <text:span text:style-name="nadrukvet">Inzage</text:span>
          </text:p>
            <text:p text:style-name="common-al">De aanmeldingsnotitie en het beoordelingsbesluit liggen met ingang van de dag na publicatie gedurende zes weken ter inzage op loket.odnzkg.nl onder bekendmakingen en (digitaal) bij:</text:p>
            <text:p text:style-name="common-al"/>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het Centraal Publieksbureau van de gemeente Beverwijk, Stationsplein 48 te Beverwijk. </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06228 498523</meta:user-defined>
    <meta:user-defined meta:name="OVERHEID.EPSG28992/DC.spatial">106200 498395</meta:user-defined>
    <meta:user-defined meta:name="DC.title">Beoordeling milieueffectrapportage (m.e.r.)-plicht, Reym B.V, Nijverheidsweg 9, 32 en 50 te Beverwijk</meta:user-defined>
    <meta:user-defined meta:name="OVERHEID.PostcodeHuisnummer/OVERHEIDop.postcodeHuisnummer">1948PW 9</meta:user-defined>
    <meta:user-defined meta:name="OVERHEID.PostcodeHuisnummer/OVERHEIDop.postcodeHuisnummer">1948PV 50</meta:user-defined>
    <meta:user-defined meta:name="OVERHEIDop.straatnaam">Nijverheidsweg</meta:user-defined>
    <meta:user-defined meta:name="OVERHEIDop.straatnaam">Nijverheidsweg</meta:user-defined>
    <meta:user-defined meta:name="OVERHEIDop.woonplaats">Beverwijk</meta:user-defined>
    <meta:user-defined meta:name="OVERHEIDop.woonplaats">Beverwijk</meta:user-defined>
    <meta:user-defined meta:name="DCTERMS.W3CDTF/DCTERMS.available">2021-03-04</meta:user-defined>
    <meta:user-defined meta:name="DCTERMS.W3CDTF/OVERHEIDop.jaargang">2021</meta:user-defined>
    <meta:user-defined meta:name="OVERHEIDop.publicationIssue">11357</meta:user-defined>
    <meta:user-defined meta:name="OVERHEIDop.StcrtID/DC.identifier">stcrt-2021-11357</meta:user-defined>
    <meta:user-defined meta:name="OVERHEIDop.versieInformatie"/>
  </office:meta>
</office:document-meta>
</file>