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ikantstraat 7-11 en ong.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5 maart 2021 het ontwerpbestemmingsplan “Heikantstraat 7-11 en ong. Someren” met identificatienummer NL.IMRO.0847.BP02019017-OW01 gedurende zes weken ter inzage ligt. De termijn eindigt op 15 april 2021.</text:p>
            <text:p text:style-name="common-al"/>
            <text:p text:style-name="tussenkopcur">Inhoud ontwerpbestemmingsplan </text:p>
            <text:p text:style-name="common-al">Het ontwerpbestemmingsplan “Heikantstraat 7-11 en ong. Someren” voorziet in sanering van de bedrijfsbebouwing ten behoeve van de intensieve veehouderij in het kader van de ‘Ruimte-voor-Ruimte’ regeling dan wel de provinciale ‘Stalderingsregeling’. </text:p>
            <text:p text:style-name="common-al">In samenhang met deze sanering worden twee Ruimte-voor-Ruimte woningen gerealiseerd aan Heikantstraat ong., gelegen aan de overzijde van de locatie Heikantstraat 7-11 te Someren.</text:p>
            <text:p text:style-name="common-al"/>
            <text:p text:style-name="common-al">
            <text:span text:style-name="nadrukvet">Inhoud ontwerpbesluit hogere grenswaarden </text:span>
          </text:p>
            <text:p text:style-name="common-al">Burgemeester en wethouders zijn voornemens om een hogere grenswaarde vast te stellen als bedoeld in artikel 83 van de Wet Geluidhinder (Wgh) voor de twee op te richten Ruimte-voor-Ruimte woningen ter plaatse. Uit het akoestisch rapport blijkt dat beide woningen vanwege verkeer op de Heikantstraat aan de oostzijde hoger wordt belast dan de voorkeursgrenswaarde, maar lager dan de maximale ontheffingswaarde. Het is dan ook noodzakelijk om voor beide woningen op grond van art. 110a, lid 5 Wgh een hogere waarde vast te stellen. De op te richten woningen hebben beide de mogelijkheid voor een geluidsluwe gevel en een buitenruimte die voldoet aan de voorkeursgrenswaarde.<text:span text:style-name="nadrukcur"/>Daarmee is ook een goed aanvaardbaar woon- en leefklimaat in beide woningen geborgd. </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9017-OW01. Op de site van de gemeente Someren wordt een link naar www.ruimtelijkeplannen.nl geplaatst waarmee het bestemmingsplan rechtstreeks kan worden geopend.</text:p>
            <text:p text:style-name="common-al"/>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5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35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35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17-OW01</meta:user-defined>
    <meta:user-defined meta:name="OVERHEIDop.Ruimtelijkeplannen/DC.type">bestemmingsplan</meta:user-defined>
    <dc:language>nl</dc:language>
    <meta:user-defined meta:name="OVERHEID.Gemeente/DC.spatial">Someren</meta:user-defined>
    <meta:user-defined meta:name="OVERHEID.EPSG28992/DC.spatial">175209.758 377067.781</meta:user-defined>
    <meta:user-defined meta:name="DC.title">Ontwerpbestemmingsplan Heikantstraat 7-11 en ong. Someren</meta:user-defined>
    <meta:user-defined meta:name="OVERHEID.PostcodeHuisnummer/OVERHEIDop.postcodeHuisnummer">5712GR 7</meta:user-defined>
    <meta:user-defined meta:name="OVERHEIDop.straatnaam">Heikantstraat</meta:user-defined>
    <meta:user-defined meta:name="OVERHEIDop.woonplaats">Someren</meta:user-defined>
    <meta:user-defined meta:name="DCTERMS.W3CDTF/DCTERMS.available">2021-03-04</meta:user-defined>
    <meta:user-defined meta:name="DCTERMS.W3CDTF/OVERHEIDop.jaargang">2021</meta:user-defined>
    <meta:user-defined meta:name="OVERHEIDop.publicationIssue">11350</meta:user-defined>
    <meta:user-defined meta:name="OVERHEIDop.StcrtID/DC.identifier">stcrt-2021-11350</meta:user-defined>
    <meta:user-defined meta:name="OVERHEIDop.versieInformatie"/>
  </office:meta>
</office:document-meta>
</file>