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3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Staatssecretaris van Volksgezondheid, Welzijn en Sport van 1 maart 2021, kenmerk 1830362-218635-OBP, houdende Instellingsbesluit stuurgroep tot instelling van de Stuurgroep Maatregelen financiële beheersbaarheid Jeugdwet (Instellingsbesluit Stuurgroep Maatregelen financiële beheersbaarheid Jeugdwet) </text:h>
      <text:p text:style-name="ifm_p_mt.3.7mm_ifm">In artikel 5, eerste lid, wordt ‘en vertegenwoordigers van jeugdhulpaanbieders’ geschrap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1339-n1</text:span><text:tab/>30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1339-n1</text:span><text:tab/>30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het besluit van de Staatssecretaris van Volksgezondheid, Welzijn en Sport van 1 maart 2021, kenmerk 1830362-218635-OBP, houdende Instellingsbesluit stuurgroep tot instelling van de Stuurgroep Maatregelen financiële beheersbaarheid Jeugdwet (Instellingsbesluit Stuurgroep Maatregelen financiële beheersbaarheid Jeugdwet)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133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339</meta:user-defined>
    <meta:user-defined meta:name="DCTERMS.W3CDTF/OVERHEIDop.jaargang">2021</meta:user-defined>
    <meta:user-defined meta:name="OVERHEIDop.versieInformatie">Rectificatie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Jongeren</meta:user-defined>
    <meta:user-defined meta:name="DC.title">Rectificatie van het besluit van de Staatssecretaris van Volksgezondheid, Welzijn en Sport van 1 maart 2021, kenmerk 1830362-218635-OBP, houdende Instellingsbesluit stuurgroep tot instelling van de Stuurgroep Maatregelen financiële beheersbaarheid Jeugdwet (Instellingsbesluit Stuurgroep Maatregelen financiële beheersbaarheid Jeugdwet)</meta:user-defined>
    <meta:user-defined meta:name="DCTERMS.alternative"/>
    <meta:user-defined meta:name="OVERHEIDop.versienummer">n1</meta:user-defined>
    <meta:user-defined meta:name="DCTERMS.W3CDTF/DCTERMS.available">2021-03-30</meta:user-defined>
    <meta:user-defined meta:name="OVERHEIDop.Ruimtelijkplan/OVERHEIDop.bekendmakingBetreffendePlan"/>
  </office:meta>
</office:document-meta>
</file>