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prichtingsvergunning voor het accepteren van afvalstoffen - Kerkweg 15N, Zuid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prichtingsvergunning en een omgevingsvergunning ontvangen voor het accepteren van afvalstoffen. </text:p>
            <text:p text:style-name="common-al">De gemeente wil de vergunningen verlenen en heeft een ontwerpbesluit voor deze vergunningen gemaakt.</text:p>
            <text:p text:style-name="tussenkopcur">Waar</text:p>
            <text:p text:style-name="common-al">Kerkweg 15N, 3214 VB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406</text:p>
            <text:p text:style-name="tussenkopcur">Zaaknummer (DCMR)</text:p>
            <text:p text:style-name="common-al">5410179.</text:p>
            <text:p text:style-name="tussenkopcur">Datum ontvangst</text:p>
            <text:p text:style-name="common-al">7 september 2020.</text:p>
            <text:p text:style-name="tussenkopcur">Inzage</text:p>
            <text:p text:style-name="common-al">U kunt het ontwerpbesluit <text:span text:style-name="nadrukvet">van 4 maart 2021 tot 16 april 2021</text:span> inzien: </text:p>
            <text:list text:style-name="id1-3-2-1-1-15">
              <text:list-item text:style-override="id1-3-2-1-1-15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15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15-3">
                <text:number>•</text:number>
                <text:p text:style-name="al">
                <text:span text:style-name="nadrukvet">op afspraak</text:span> bij DCMR Milieudienst Rijnmond, Parallelweg 1, 3112 NA Schiedam.</text:p>
              </text:list-item>
            </text:list>
            <text:p text:style-name="common-al"/>
            <text:p text:style-name="common-al"/>
            <text:p text:style-name="tussenkopcur">Reacties</text:p>
            <text:p text:style-name="common-al">U kunt <text:span text:style-name="nadrukvet">tot 16 april 2021</text:span> een reactie (zienswijze) indienen. Dit kan per e-mail via <text:a xlink:href="mailto:info@dcmr.nl" xlink:type="simple">info@dcmr.nl</text:a> of per post naar: 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/a DCMR Milieudienst Rijnmond </text:p>
              </text:list-item>
              <text:list-item text:style-override="id1-3-2-1-1-20-4">
                <text:number>•</text:number>
                <text:p text:style-name="al">Postbus 843</text:p>
              </text:list-item>
              <text:list-item text:style-override="id1-3-2-1-1-20-5">
                <text:number>•</text:number>
                <text:p text:style-name="al">3100 AV Schiedam.</text:p>
              </text:list-item>
            </text:list>
            <text:p text:style-name="common-al">Vermeld altijd het <text:span text:style-name="nadrukvet">zaaknummer</text:span><text:span text:style-name="nadrukvet"> 5410179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4">
              <text:list-item text:style-override="id1-3-2-1-1-24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  <text:list-item text:style-override="id1-3-2-1-1-24-2">
                <text:number>•</text:number>
                <text:p text:style-name="al">Of bel naar <text:span text:style-name="nadrukvet">DCMR </text:span><text:span text:style-name="nadrukvet">Milieudienst Rijnmond</text:span>, telefoonnummer: (010) 246 80 00  op stuur een e-mail naar <text:a xlink:href="mailto:info@dcmr.nl" xlink:type="simple">info@dcmr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3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3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406</meta:user-defined>
    <meta:user-defined meta:name="OVERHEIDop.Vergunningen/DC.type">omgevingsvergunningen</meta:user-defined>
    <dc:language>nl</dc:language>
    <meta:user-defined meta:name="OVERHEID.EPSG28992/DC.spatial">76593.437 426301.4</meta:user-defined>
    <meta:user-defined meta:name="DC.title">Gemeente Nissewaard - Ter inzage ontwerpbesluit oprichtingsvergunning voor het accepteren van afvalstoffen - Kerkweg 15N, Zuidland</meta:user-defined>
    <meta:user-defined meta:name="OVERHEID.PostcodeHuisnummer/OVERHEIDop.postcodeHuisnummer">3214VB 15</meta:user-defined>
    <meta:user-defined meta:name="OVERHEIDop.straatnaam">Kerkweg</meta:user-defined>
    <meta:user-defined meta:name="OVERHEIDop.woonplaats">Zuid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11327</meta:user-defined>
    <meta:user-defined meta:name="OVERHEIDop.StcrtID/DC.identifier">stcrt-2021-11327</meta:user-defined>
    <meta:user-defined meta:name="OVERHEIDop.versieInformatie"/>
  </office:meta>
</office:document-meta>
</file>