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nnen Dorp, Brink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maken ingevolge artikel 3.9a van de Wet ruimtelijke ordening en afdeling 3.4 van de Algemene wet bestuursrecht bekend dat het ontwerp wijzigingsplan en ontwerpbesluit tot vaststelling van het wijzigingsplan “Annen Dorp, Brink 1” met ingang van 14 januari 2021 gedurende 6 weken ter inzage liggen. </text:p>
            <text:p text:style-name="common-al"/>
            <text:p text:style-name="tussenkopcur">Wijzigingsplan</text:p>
            <text:p text:style-name="common-al">Het wijzigingsplan voorziet in de wijziging van de huidige bedrijfsbestemming naar een woonbestemming op het perceel kadastraal bekend Anloo, sectie Z, nrs. 1148 en 1274 (beide geheel) en plaatselijk bekend Brink 1 te Annen.</text:p>
            <text:p text:style-name="common-al"/>
            <text:p text:style-name="tussenkopcur">Ontwerpbesluit</text:p>
            <text:p text:style-name="common-al">Het ontwerpbesluit met de hierbij behorende stukken ligt ter inzage tijdens openingstijden bij de centrale publieksbalie in het gemeentehuis, Spiekersteeg 1 in Gieten. Dit ontwerp wijzigingsplan is ook digitaal te raadplegen op www.aaenhunze.nl (onder ‘Inwoners en verenigingen’ / ‘Wonen &amp; bouwen’ / ‘Bestemmingsplannen’ / ‘In procedure’ / ‘Ontwerp’) en op www.ruimtelijkeplannen.nl (NL.IMRO.1680.ANNBRINK1-OW01). </text:p>
            <text:p text:style-name="common-al">Belanghebbenden kunnen met ingang van 14 januari 2021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0592) 267 7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3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ANNBRINK1-OW01</meta:user-defined>
    <meta:user-defined meta:name="OVERHEIDop.Ruimtelijkeplannen/DC.type">wijzigings- of uitwerkingsplan</meta:user-defined>
    <dc:language>nl</dc:language>
    <meta:user-defined meta:name="OVERHEID.Gemeente/DC.spatial">Aa en Hunze</meta:user-defined>
    <meta:user-defined meta:name="OVERHEID.EPSG28992/DC.spatial">244867 564000</meta:user-defined>
    <meta:user-defined meta:name="DC.title">Ontwerp wijzigingsplan "Annen Dorp, Brink 1” ter inzage</meta:user-defined>
    <meta:user-defined meta:name="OVERHEID.PostcodeHuisnummer/OVERHEIDop.postcodeHuisnummer">9468BP 1</meta:user-defined>
    <meta:user-defined meta:name="OVERHEIDop.straatnaam">Brink</meta:user-defined>
    <meta:user-defined meta:name="OVERHEIDop.woonplaats">Annen</meta:user-defined>
    <meta:user-defined meta:name="DCTERMS.W3CDTF/DCTERMS.available">2021-01-13</meta:user-defined>
    <meta:user-defined meta:name="DCTERMS.W3CDTF/OVERHEIDop.jaargang">2021</meta:user-defined>
    <meta:user-defined meta:name="OVERHEIDop.publicationIssue">1131</meta:user-defined>
    <meta:user-defined meta:name="OVERHEIDop.StcrtID/DC.identifier">stcrt-2021-1131</meta:user-defined>
    <meta:user-defined meta:name="OVERHEIDop.versieInformatie"/>
  </office:meta>
</office:document-meta>
</file>