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4">
      <text:list-level-style-bullet text:bullet-char="•" text:level="1">
        <style:list-level-properties text:min-label-width="10mm"/>
      </text:list-level-style-bullet>
    </text:list-style>
    <text:list-style style:name="id1-3-2-2-1-6-9-3-5">
      <text:list-level-style-bullet text:bullet-char="•" text:level="1">
        <style:list-level-properties text:min-label-width="10mm"/>
      </text:list-level-style-bullet>
    </text:list-style>
    <text:list-style style:name="id1-3-2-2-1-6-9-3-6">
      <text:list-level-style-bullet text:bullet-char="•" text:level="1">
        <style:list-level-properties text:min-label-width="10mm"/>
      </text:list-level-style-bullet>
    </text:list-style>
    <text:list-style style:name="id1-3-2-2-1-6-9-3-7">
      <text:list-level-style-bullet text:bullet-char="•" text:level="1">
        <style:list-level-properties text:min-label-width="10mm"/>
      </text:list-level-style-bullet>
    </text:list-style>
    <text:list-style style:name="id1-3-2-2-1-6-9-3-8">
      <text:list-level-style-bullet text:bullet-char="•" text:level="1">
        <style:list-level-properties text:min-label-width="10mm"/>
      </text:list-level-style-bullet>
    </text:list-style>
    <text:list-style style:name="id1-3-2-2-1-6-9-3-9">
      <text:list-level-style-bullet text:bullet-char="•" text:level="1">
        <style:list-level-properties text:min-label-width="10mm"/>
      </text:list-level-style-bullet>
    </text:list-style>
    <text:list-style style:name="id1-3-2-2-1-6-9-3-10">
      <text:list-level-style-bullet text:bullet-char="•" text:level="1">
        <style:list-level-properties text:min-label-width="10mm"/>
      </text:list-level-style-bullet>
    </text:list-style>
    <text:list-style style:name="id1-3-2-2-1-6-9-3-11">
      <text:list-level-style-bullet text:bullet-char="•" text:level="1">
        <style:list-level-properties text:min-label-width="10mm"/>
      </text:list-level-style-bullet>
    </text:list-style>
    <text:list-style style:name="id1-3-2-2-1-6-9-3-12">
      <text:list-level-style-bullet text:bullet-char="•" text:level="1">
        <style:list-level-properties text:min-label-width="10mm"/>
      </text:list-level-style-bullet>
    </text:list-style>
    <text:list-style style:name="id1-3-2-2-1-6-9-3-13">
      <text:list-level-style-bullet text:bullet-char="•" text:level="1">
        <style:list-level-properties text:min-label-width="10mm"/>
      </text:list-level-style-bullet>
    </text:list-style>
    <text:list-style style:name="id1-3-2-2-1-6-9-3-14">
      <text:list-level-style-bullet text:bullet-char="•" text:level="1">
        <style:list-level-properties text:min-label-width="10mm"/>
      </text:list-level-style-bullet>
    </text:list-style>
    <text:list-style style:name="id1-3-2-2-1-6-9-3-15">
      <text:list-level-style-bullet text:bullet-char="•" text:level="1">
        <style:list-level-properties text:min-label-width="10mm"/>
      </text:list-level-style-bullet>
    </text:list-style>
    <text:list-style style:name="id1-3-2-2-1-6-9-3-16">
      <text:list-level-style-bullet text:bullet-char="•" text:level="1">
        <style:list-level-properties text:min-label-width="10mm"/>
      </text:list-level-style-bullet>
    </text:list-style>
    <text:list-style style:name="id1-3-2-2-1-6-9-3-17">
      <text:list-level-style-bullet text:bullet-char="•" text:level="1">
        <style:list-level-properties text:min-label-width="10mm"/>
      </text:list-level-style-bullet>
    </text:list-style>
    <text:list-style style:name="id1-3-2-2-1-6-9-3-18">
      <text:list-level-style-bullet text:bullet-char="•" text:level="1">
        <style:list-level-properties text:min-label-width="10mm"/>
      </text:list-level-style-bullet>
    </text:list-style>
    <text:list-style style:name="id1-3-2-2-1-6-9-3-19">
      <text:list-level-style-bullet text:bullet-char="•" text:level="1">
        <style:list-level-properties text:min-label-width="10mm"/>
      </text:list-level-style-bullet>
    </text:list-style>
    <text:list-style style:name="id1-3-2-2-1-6-9-3-20">
      <text:list-level-style-bullet text:bullet-char="•" text:level="1">
        <style:list-level-properties text:min-label-width="10mm"/>
      </text:list-level-style-bullet>
    </text:list-style>
    <text:list-style style:name="id1-3-2-2-1-6-9-3-21">
      <text:list-level-style-bullet text:bullet-char="•" text:level="1">
        <style:list-level-properties text:min-label-width="10mm"/>
      </text:list-level-style-bullet>
    </text:list-style>
    <text:list-style style:name="id1-3-2-2-1-6-9-3-22">
      <text:list-level-style-bullet text:bullet-char="•" text:level="1">
        <style:list-level-properties text:min-label-width="10mm"/>
      </text:list-level-style-bullet>
    </text:list-style>
    <text:list-style style:name="id1-3-2-2-1-6-9-3-23">
      <text:list-level-style-bullet text:bullet-char="•" text:level="1">
        <style:list-level-properties text:min-label-width="10mm"/>
      </text:list-level-style-bullet>
    </text:list-style>
    <text:list-style style:name="id1-3-2-2-1-6-9-3-24">
      <text:list-level-style-bullet text:bullet-char="•" text:level="1">
        <style:list-level-properties text:min-label-width="10mm"/>
      </text:list-level-style-bullet>
    </text:list-style>
    <text:list-style style:name="id1-3-2-2-1-6-9-3-25">
      <text:list-level-style-bullet text:bullet-char="•" text:level="1">
        <style:list-level-properties text:min-label-width="10mm"/>
      </text:list-level-style-bullet>
    </text:list-style>
    <text:list-style style:name="id1-3-2-2-1-6-9-3-26">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0-3-4">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parkeerplaatsen voor autodate – diverse 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20118-20-877-BP-E-01 tot en met en 20118-20-877-BP-E-26</text:p>
            <text:p text:style-name="common-al"/>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tussenkopcur">Overwegende dat:</text:p>
            <text:list text:style-name="id1-3-2-2-1-6">
              <text:list-item text:style-override="id1-3-2-2-1-6-1">
                <text:number>•</text:number>
                <text:p text:style-name="al">de gemeente in het kader van haar beleid op het terrein van verkeer, vervoer en milieu een bijdrage wil leveren aan de reductie van de groeiende automobiliteit ter bevordering van de leefbaarheid en de bereikbaarheid van de gemeente Leiden;</text:p>
              </text:list-item>
              <text:list-item text:style-override="id1-3-2-2-1-6-2">
                <text:number>•</text:number>
                <text:p text:style-name="al">deze doelstelling alleen kan worden bereikt door een combinatie van maatregelen waaronder stimulering van openbaar vervoer, variabilisatie van autokosten en vervoersmanagement;</text:p>
              </text:list-item>
              <text:list-item text:style-override="id1-3-2-2-1-6-3">
                <text:number>•</text:number>
                <text:p text:style-name="al">het faciliteren van deelauto’s één van de middelen is die hiertoe ingezet kan worden, waaronder het fenomeen ‘autodate’: het 24 uur per dag beschikbaar stellen van een huurauto welke gemakkelijk en naar behoefte door deelnemers van het autodatesysteem gebruikt kan worden, hetgeen een bewust en selectief gebruik van de auto stimuleert;</text:p>
              </text:list-item>
              <text:list-item text:style-override="id1-3-2-2-1-6-4">
                <text:number>•</text:number>
                <text:p text:style-name="al">landelijk onderzoek namelijk heeft uitgewezen dat in de directe omgeving waar deelauto’s worden ingezet, gemiddeld drie bewoners hun auto wegdoen, hetgeen positief is voor de parkeerdruk ter plaatse;</text:p>
              </text:list-item>
              <text:list-item text:style-override="id1-3-2-2-1-6-5">
                <text:number>•</text:number>
                <text:p text:style-name="al">voorts geconstateerd is dat deelauto’s tot positief effect hebben dat abonnees van een deelauto-organisatie tot 12 procent minder autokilometers maken, wat derhalve een positieve bijdrage betekent voor de luchtkwaliteit en het milieu;</text:p>
              </text:list-item>
              <text:list-item text:style-override="id1-3-2-2-1-6-6">
                <text:number>•</text:number>
                <text:p text:style-name="al">het faciliteren van deelauto’s, gelet op het voorgaande, dan ook past binnen de gemeentelijke doelstellingen op het gebied van leefbaarheid en bereikbaarheid;</text:p>
              </text:list-item>
              <text:list-item text:style-override="id1-3-2-2-1-6-7">
                <text:number>•</text:number>
                <text:p text:style-name="al">het succes van deze vorm van gedeeld autogebruik in gebieden met een hoge parkeerdruk sterk afhankelijk is van de beschikbaarheid van een vaste parkeerplaats waar de deelauto telkens kan worden opgehaald en teruggebracht;</text:p>
              </text:list-item>
              <text:list-item text:style-override="id1-3-2-2-1-6-8">
                <text:number>•</text:number>
                <text:p text:style-name="al">de dagelijkse praktijk heeft uitgewezen dat sprake is van een toenemende vraag naar deelauto’s in Leiden, in verband waarmee deelauto-organisatie MyWheels een verzoek bij de gemeente heeft ingediend tot het aanwijzen van 26 nieuwe parkeergelegenheden voor deelauto’s;</text:p>
              </text:list-item>
              <text:list-item text:style-override="id1-3-2-2-1-6-9">
                <text:number>•</text:number>
                <text:p text:style-name="al">de beoogde parkeerlocaties hierbij, gelet op de abonnees die van de deelauto gebruik gaan maken, zijn:</text:p>
                <text:list text:style-name="id1-3-2-2-1-6-9-3">
                  <text:list-item text:style-override="id1-3-2-2-1-6-9-3-1">
                    <text:number>•</text:number>
                    <text:p text:style-name="al">een parkeervak aan de Rapenburg ter hoogte van huisnummer 30;</text:p>
                  </text:list-item>
                  <text:list-item text:style-override="id1-3-2-2-1-6-9-3-2">
                    <text:number>•</text:number>
                    <text:p text:style-name="al">een parkeervak aan de Morsweg ter hoogte van huisnummer 5;</text:p>
                  </text:list-item>
                  <text:list-item text:style-override="id1-3-2-2-1-6-9-3-3">
                    <text:number>•</text:number>
                    <text:p text:style-name="al">een parkeervak aan de Maresingel ter hoogte van de Driemanschapskade;</text:p>
                  </text:list-item>
                  <text:list-item text:style-override="id1-3-2-2-1-6-9-3-4">
                    <text:number>•</text:number>
                    <text:p text:style-name="al">een parkeervak aan de Driftstraat ter hoogte van huisnummer 2a;</text:p>
                  </text:list-item>
                  <text:list-item text:style-override="id1-3-2-2-1-6-9-3-5">
                    <text:number>•</text:number>
                    <text:p text:style-name="al">een parkeervak aan de Surinamestraat ter hoogte van huisnummers 60-106;</text:p>
                  </text:list-item>
                  <text:list-item text:style-override="id1-3-2-2-1-6-9-3-6">
                    <text:number>•</text:number>
                    <text:p text:style-name="al">een parkeervak aan de Zijlsingel ter hoogte van huisnummer 85;</text:p>
                  </text:list-item>
                  <text:list-item text:style-override="id1-3-2-2-1-6-9-3-7">
                    <text:number>•</text:number>
                    <text:p text:style-name="al">een parkeervak aan de Lammenschansweg ter hoogte van huisnummer 139;</text:p>
                  </text:list-item>
                  <text:list-item text:style-override="id1-3-2-2-1-6-9-3-8">
                    <text:number>•</text:number>
                    <text:p text:style-name="al">een parkeervak aan de Drie Octoberstraat ter hoogte van huisnummer 1;</text:p>
                  </text:list-item>
                  <text:list-item text:style-override="id1-3-2-2-1-6-9-3-9">
                    <text:number>•</text:number>
                    <text:p text:style-name="al">een parkeervak aan de Wassenaarseweg ter hoogte van de Paviusstraat;</text:p>
                  </text:list-item>
                  <text:list-item text:style-override="id1-3-2-2-1-6-9-3-10">
                    <text:number>•</text:number>
                    <text:p text:style-name="al">een parkeervak aan de Lage Morsweg ter hoogte van huisnummer 23;</text:p>
                  </text:list-item>
                  <text:list-item text:style-override="id1-3-2-2-1-6-9-3-11">
                    <text:number>•</text:number>
                    <text:p text:style-name="al">een parkeervak aan de Thorbeckestraat ter hoogte van huisnummer 51;</text:p>
                  </text:list-item>
                  <text:list-item text:style-override="id1-3-2-2-1-6-9-3-12">
                    <text:number>•</text:number>
                    <text:p text:style-name="al">een parkeervak aan het Van Vollenhovenplein ter hoogte van de Kanaalweg;</text:p>
                  </text:list-item>
                  <text:list-item text:style-override="id1-3-2-2-1-6-9-3-13">
                    <text:number>•</text:number>
                    <text:p text:style-name="al">een parkeervak aan de Hoge Rijndijk ter hoogte van huisnummer 25;</text:p>
                  </text:list-item>
                  <text:list-item text:style-override="id1-3-2-2-1-6-9-3-14">
                    <text:number>•</text:number>
                    <text:p text:style-name="al">een parkeervak aan de Lekstraat ter hoogte van huisnummers 88-152;</text:p>
                  </text:list-item>
                  <text:list-item text:style-override="id1-3-2-2-1-6-9-3-15">
                    <text:number>•</text:number>
                    <text:p text:style-name="al">een parkeervak aan de Andries Schotkade ter hoogte van de Leeuwkenstraat;</text:p>
                  </text:list-item>
                  <text:list-item text:style-override="id1-3-2-2-1-6-9-3-16">
                    <text:number>•</text:number>
                    <text:p text:style-name="al">een parkeervak aan het Kiljanpad ter hoogte van huisnummers 11-97;</text:p>
                  </text:list-item>
                  <text:list-item text:style-override="id1-3-2-2-1-6-9-3-17">
                    <text:number>•</text:number>
                    <text:p text:style-name="al">een parkeervak aan de Haagweg ter hoogte van huisnummer 19;</text:p>
                  </text:list-item>
                  <text:list-item text:style-override="id1-3-2-2-1-6-9-3-18">
                    <text:number>•</text:number>
                    <text:p text:style-name="al">een parkeervak aan de Rijnsburgerweg ter hoogte van huisnummer 147;</text:p>
                  </text:list-item>
                  <text:list-item text:style-override="id1-3-2-2-1-6-9-3-19">
                    <text:number>•</text:number>
                    <text:p text:style-name="al">een parkeervak aan de Rosmolen ter hoogte van Kopermolen 44;</text:p>
                  </text:list-item>
                  <text:list-item text:style-override="id1-3-2-2-1-6-9-3-20">
                    <text:number>•</text:number>
                    <text:p text:style-name="al">een parkeervak aan de Smaragdlaan ter hoogte van huisnummer 17;</text:p>
                  </text:list-item>
                  <text:list-item text:style-override="id1-3-2-2-1-6-9-3-21">
                    <text:number>•</text:number>
                    <text:p text:style-name="al">een parkeervak aan de Haarlemmerweg ter hoogte van huisnummer 1;</text:p>
                  </text:list-item>
                  <text:list-item text:style-override="id1-3-2-2-1-6-9-3-22">
                    <text:number>•</text:number>
                    <text:p text:style-name="al">een parkeervak aan de Volmolengracht ter hoogte van huisnummer 22;</text:p>
                  </text:list-item>
                  <text:list-item text:style-override="id1-3-2-2-1-6-9-3-23">
                    <text:number>•</text:number>
                    <text:p text:style-name="al">een parkeervak aan de Nieuwe Rijn ter hoogte van huisnummer 93;</text:p>
                  </text:list-item>
                  <text:list-item text:style-override="id1-3-2-2-1-6-9-3-24">
                    <text:number>•</text:number>
                    <text:p text:style-name="al">een parkeervak aan de Brandts Buyskade ter hoogte van huisnummers 10-14;</text:p>
                  </text:list-item>
                  <text:list-item text:style-override="id1-3-2-2-1-6-9-3-25">
                    <text:number>•</text:number>
                    <text:p text:style-name="al">een parkeervak aan de Langegracht ter hoogte van huisnummer 169;</text:p>
                  </text:list-item>
                  <text:list-item text:style-override="id1-3-2-2-1-6-9-3-26">
                    <text:number>•</text:number>
                    <text:p text:style-name="al">een parkeervak aan de Groenhovenstraat ter hoogte van huisnummer 5;</text:p>
                  </text:list-item>
                </text:list>
              </text:list-item>
              <text:list-item text:style-override="id1-3-2-2-1-6-10">
                <text:number>•</text:number>
                <text:p text:style-name="al">bij de selectie van de locatie zoveel mogelijk rekening is gehouden met de volgende factoren:</text:p>
                <text:list text:style-name="id1-3-2-2-1-6-10-3">
                  <text:list-item text:style-override="id1-3-2-2-1-6-10-3-1">
                    <text:number>•</text:number>
                    <text:p text:style-name="al">de betreffende locatie is voor de abonnees goed te bereiken;</text:p>
                  </text:list-item>
                  <text:list-item text:style-override="id1-3-2-2-1-6-10-3-2">
                    <text:number>•</text:number>
                    <text:p text:style-name="al">de locatie beschikt over een goede ontsluiting in verband met aanwezigheid van een (nabijgelegen) doorgaande route;</text:p>
                  </text:list-item>
                  <text:list-item text:style-override="id1-3-2-2-1-6-10-3-3">
                    <text:number>•</text:number>
                    <text:p text:style-name="al">de betreffende locatie niet te dicht bij een andere parkeerplek die is gereserveerd voor een deelauto;</text:p>
                  </text:list-item>
                  <text:list-item text:style-override="id1-3-2-2-1-6-10-3-4">
                    <text:number>•</text:number>
                    <text:p text:style-name="al">de betreffende locatie is als sociaal veilig aan te merken;</text:p>
                  </text:list-item>
                </text:list>
              </text:list-item>
              <text:list-item text:style-override="id1-3-2-2-1-6-11">
                <text:number>•</text:number>
                <text:p text:style-name="al">ten aanzien van deze locaties voorts rekening is gehouden met de huidige parkeerdruk in de directe omgeving alsook een evenwichtige spreiding van de autodeelplaatsen binnen de gemeente;</text:p>
              </text:list-item>
              <text:list-item text:style-override="id1-3-2-2-1-6-12">
                <text:number>•</text:number>
                <text:p text:style-name="al">de gemeente, gelet op het voorgaande, heeft besloten om tegemoet te komen aan het verzoek van MyWheels door op deze locaties een parkeervak aan te wijzen als parkeergelegenheid voor een deelauto;</text:p>
              </text:list-item>
              <text:list-item text:style-override="id1-3-2-2-1-6-13">
                <text:number>•</text:number>
                <text:p text:style-name="al">deze verkeersmaatregelen genomen worden overeenkomstig artikel 2 van de Wegenverkeerswet;</text:p>
              </text:list-item>
              <text:list-item text:style-override="id1-3-2-2-1-6-14">
                <text:number>•</text:number>
                <text:p text:style-name="al">overleg is gepleegd met de (gemachtigde van de) korpschef van de politie, welke een positief advies heeft gegeven ten aanzien van de genoemde verkeersmaatregelen;</text:p>
              </text:list-item>
              <text:list-item text:style-override="id1-3-2-2-1-6-15">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10">
              <text:list-item text:style-override="id1-3-2-2-1-10-1">
                <text:number>1.</text:number>
                <text:p text:style-name="al">door het plaatsen van een bord model E4 van Bijlage 1 van het RVV 1990, voorzien van een onderbord met de tekst “autodate”, en het plaatsen van een kruis in het parkeervak, de hieronder genoemde parkeervakken aan te wijzen als parkeergelegenheid welke enkel bestemd is voor het parkeren van een deelauto;</text:p>
                <text:list text:style-name="id1-3-2-2-1-10-1-3">
                  <text:list-item text:style-override="id1-3-2-2-1-10-1-3-1">
                    <text:number>a.</text:number>
                    <text:p text:style-name="al">een parkeervak aan de Rapenburg ter hoogte van huisnummer 30;</text:p>
                  </text:list-item>
                  <text:list-item text:style-override="id1-3-2-2-1-10-1-3-2">
                    <text:number>b.</text:number>
                    <text:p text:style-name="al">een parkeervak aan de Morsweg ter hoogte van huisnummer 5;</text:p>
                  </text:list-item>
                  <text:list-item text:style-override="id1-3-2-2-1-10-1-3-3">
                    <text:number>c.</text:number>
                    <text:p text:style-name="al">een parkeervak aan de Maresingel ter hoogte van de Driemanschapskade;</text:p>
                  </text:list-item>
                  <text:list-item text:style-override="id1-3-2-2-1-10-1-3-4">
                    <text:number>d.</text:number>
                    <text:p text:style-name="al">een parkeervak aan de Driftstraat ter hoogte van huisnummer 2a;</text:p>
                  </text:list-item>
                  <text:list-item text:style-override="id1-3-2-2-1-10-1-3-5">
                    <text:number>e.</text:number>
                    <text:p text:style-name="al">een parkeervak aan de Surinamestraat ter hoogte van huisnummers 60-106;</text:p>
                  </text:list-item>
                  <text:list-item text:style-override="id1-3-2-2-1-10-1-3-6">
                    <text:number>f.</text:number>
                    <text:p text:style-name="al">een parkeervak aan de Zijlsingel ter hoogte van huisnummer 85;</text:p>
                  </text:list-item>
                  <text:list-item text:style-override="id1-3-2-2-1-10-1-3-7">
                    <text:number>g.</text:number>
                    <text:p text:style-name="al">een parkeervak aan de Lammenschansweg ter hoogte van huisnummer 139;</text:p>
                  </text:list-item>
                  <text:list-item text:style-override="id1-3-2-2-1-10-1-3-8">
                    <text:number>h.</text:number>
                    <text:p text:style-name="al">een parkeervak aan de Drie Octoberstraat ter hoogte van huisnummer 1;</text:p>
                  </text:list-item>
                  <text:list-item text:style-override="id1-3-2-2-1-10-1-3-9">
                    <text:number>i.</text:number>
                    <text:p text:style-name="al">een parkeervak aan de Wassenaarseweg ter hoogte van de Paviusstraat;</text:p>
                  </text:list-item>
                  <text:list-item text:style-override="id1-3-2-2-1-10-1-3-10">
                    <text:number>j.</text:number>
                    <text:p text:style-name="al">een parkeervak aan de Lage Morsweg ter hoogte van huisnummer 23;</text:p>
                  </text:list-item>
                  <text:list-item text:style-override="id1-3-2-2-1-10-1-3-11">
                    <text:number>k.</text:number>
                    <text:p text:style-name="al">een parkeervak aan de Thorbeckestraat ter hoogte van huisnummer 51;</text:p>
                  </text:list-item>
                  <text:list-item text:style-override="id1-3-2-2-1-10-1-3-12">
                    <text:number>l.</text:number>
                    <text:p text:style-name="al">een parkeervak aan het Van Vollenhovenplein ter hoogte van de Kanaalweg;</text:p>
                  </text:list-item>
                  <text:list-item text:style-override="id1-3-2-2-1-10-1-3-13">
                    <text:number>m.</text:number>
                    <text:p text:style-name="al">een parkeervak aan de Hoge Rijndijk ter hoogte van huisnummer 25;</text:p>
                  </text:list-item>
                  <text:list-item text:style-override="id1-3-2-2-1-10-1-3-14">
                    <text:number>n.</text:number>
                    <text:p text:style-name="al">een parkeervak aan de Lekstraat ter hoogte van huisnummers 88-152;</text:p>
                  </text:list-item>
                  <text:list-item text:style-override="id1-3-2-2-1-10-1-3-15">
                    <text:number>o.</text:number>
                    <text:p text:style-name="al">een parkeervak aan de Andries Schotkade ter hoogte van de Leeuwkenstraat;</text:p>
                  </text:list-item>
                  <text:list-item text:style-override="id1-3-2-2-1-10-1-3-16">
                    <text:number>p.</text:number>
                    <text:p text:style-name="al">een parkeervak aan het Kiljanpad ter hoogte van huisnummers 11-97;</text:p>
                  </text:list-item>
                  <text:list-item text:style-override="id1-3-2-2-1-10-1-3-17">
                    <text:number>q.</text:number>
                    <text:p text:style-name="al">een parkeervak aan de Haagweg ter hoogte van huisnummer 19;</text:p>
                  </text:list-item>
                  <text:list-item text:style-override="id1-3-2-2-1-10-1-3-18">
                    <text:number>r.</text:number>
                    <text:p text:style-name="al">een parkeervak aan de Rijnsburgerweg ter hoogte van huisnummer 147;</text:p>
                  </text:list-item>
                  <text:list-item text:style-override="id1-3-2-2-1-10-1-3-19">
                    <text:number>s.</text:number>
                    <text:p text:style-name="al">een parkeervak aan de Rosmolen ter hoogte van Kopermolen 44;</text:p>
                  </text:list-item>
                  <text:list-item text:style-override="id1-3-2-2-1-10-1-3-20">
                    <text:number>t.</text:number>
                    <text:p text:style-name="al">een parkeervak aan de Smaragdlaan ter hoogte van huisnummer 17;</text:p>
                  </text:list-item>
                  <text:list-item text:style-override="id1-3-2-2-1-10-1-3-21">
                    <text:number>u.</text:number>
                    <text:p text:style-name="al">een parkeervak aan de Haarlemmerweg ter hoogte van huisnummer 1;</text:p>
                  </text:list-item>
                  <text:list-item text:style-override="id1-3-2-2-1-10-1-3-22">
                    <text:number>v.</text:number>
                    <text:p text:style-name="al">een parkeervak aan de Volmolengracht ter hoogte van huisnummer 22;</text:p>
                  </text:list-item>
                  <text:list-item text:style-override="id1-3-2-2-1-10-1-3-23">
                    <text:number>w.</text:number>
                    <text:p text:style-name="al">een parkeervak aan de Nieuwe Rijn ter hoogte van huisnummer 93;</text:p>
                  </text:list-item>
                  <text:list-item text:style-override="id1-3-2-2-1-10-1-3-24">
                    <text:number>x.</text:number>
                    <text:p text:style-name="al">een parkeervak aan de Brandts Buyskade ter hoogte van huisnummers 10-14;</text:p>
                  </text:list-item>
                  <text:list-item text:style-override="id1-3-2-2-1-10-1-3-25">
                    <text:number>y.</text:number>
                    <text:p text:style-name="al">een parkeervak aan de Langegracht ter hoogte van huisnummer 169;</text:p>
                  </text:list-item>
                  <text:list-item text:style-override="id1-3-2-2-1-10-1-3-26">
                    <text:number>z.</text:number>
                    <text:p text:style-name="al">een parkeervak aan de Groenhovenstraat ter hoogte van huisnummer 5;</text:p>
                  </text:list-item>
                </text:list>
              </text:list-item>
              <text:list-item text:style-override="id1-3-2-2-1-10-2">
                <text:number>2.</text:number>
                <text:p text:style-name="al">de in dit verkeersbesluit genoemde verkeersmaatregelen uit te voeren zoals aangegeven op de bij dit besluit behorende en daar onlosmakelijk deel van uitmakende situatietekeningen met kenmerken 20118-20-877-BP-E-01 tot en met 20118-20-877-BP-E-26;</text:p>
              </text:list-item>
            </text:list>
            <text:p text:style-name="common-al"/>
            <text:p text:style-name="common-al">Leiden, 26 februari 2021</text:p>
            <text:p text:style-name="common-al">burgemeester en wethouders van Leiden</text:p>
            <text:p text:style-name="common-al">Namens dezen,</text:p>
            <text:p text:style-name="common-al"/>
            <text:p text:style-name="common-al"/>
            <text:p text:style-name="common-al">M. Hermsen-Facon</text:p>
            <text:p text:style-name="common-al">Teammanager Ontwerp en Mobiliteit </text:p>
            <text:p text:style-name="tussenkopcur">Definitief verkeersbesluit</text:p>
            <text:p text:style-name="last-al">Het verkeersbesluit is vanaf vrijdag 5 maart 2021 te vinden in de Staatscourant, www.overheid.nl. Een papieren versie van het verkeersbesluit ligt van 5 maart 2021 tot en met 16 april 2021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instellen parkeerplaatsen voor autodate.’. Bij een spoedeisend belang kan tevens bij de Voorzieningenrechter van de rechtbank Den Haag, sector bestuursrecht, postbus 20302, 2500 EH  Den Haag, een verzoek om voorlopige voorziening worden gedaan om het besluit te schor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0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0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0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Aanleg autodate parkeerplaatsen MyWheels - Le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2927.299 464103.861</meta:user-defined>
    <meta:user-defined meta:name="DC.title">Gemeente Leiden, verkeersbesluit instellen parkeerplaatsen voor autodate – diverse locaties</meta:user-defined>
    <meta:user-defined meta:name="OVERHEID.PostcodeHuisnummer/OVERHEIDop.postcodeHuisnummer">2312AA 5</meta:user-defined>
    <meta:user-defined meta:name="OVERHEIDop.straatnaam">Morsweg</meta:user-defined>
    <meta:user-defined meta:name="OVERHEIDop.woonplaats">Leiden</meta:user-defined>
    <meta:user-defined meta:name="DCTERMS.W3CDTF/DCTERMS.available">2021-03-04</meta:user-defined>
    <meta:user-defined meta:name="OVERHEIDop.StcrtID/DC.identifier">stcrt-2021-11303</meta:user-defined>
    <meta:user-defined meta:name="OVERHEIDop.externeBijlage">tekeningen|exb-2021-12776</meta:user-defined>
    <meta:user-defined meta:name="DCTERMS.W3CDTF/OVERHEIDop.jaargang">2021</meta:user-defined>
    <meta:user-defined meta:name="OVERHEIDop.publicationIssue">11303</meta:user-defined>
    <meta:user-defined meta:name="OVERHEIDop.versieInformatie"/>
  </office:meta>
</office:document-meta>
</file>