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tion Arnhem-Zuid, Trans, Mr. E.N. van Kleffensstraat parkeerplaats elektrische deelaut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spreid over de gemeente Arnhem is een aantal parkeerplaatsen gereserveerd voor auto’s die worden gebruikt voor autodelen. Er zijn meerdere bedrijven die in de gemeente Arnhem een deelautoservice aanbieden en er wordt goed gebruik van gemaakt. Wij zien gedeeld autogebruik als een kansrijke manier om mobiliteitsgedrag te beïnvloeden en automobiliteit terug te dringen. Aan een verzoek van erkende bedrijven om parkeerplaatsen voor autodelen te reserveren, geven wij doorgaans dan ook gehoor. Een ondernemer die in Arnhem een elektrische deelautoservice aanbiedt heeft ons verzocht om parkeerplaatsen te reserveren voor een elektrische deelauto's. Hieraan willen we in verband met de stimulering van het gedeeld autogebruik en het gebruik van schone voertuigen, onze medewerking aan verlenen.</text:p>
            <text:p text:style-name="al"/>
            <text:p text:style-name="al">De in dit verkeersbesluit genoemde verkeersmaatregelen strekken tot de volgende in artikel 2 van de Wegenverkeerswet 1994 (WvW 1994) genoemde belangen:</text:p>
            <text:list text:style-name="id1-3-2-1-1-4">
              <text:list-item text:style-override="id1-3-2-1-1-4-1">
                <text:number>•</text:number>
                <text:p text:style-name="al">het voorkomen of beperken van door het verkeer veroorzaakte, overlast, hinder of schade alsmede de gevolgen voor het milieu, bedoeld in de Wet milieubeheer;</text:p>
              </text:list-item>
            </text:list>
            <text:p text:style-name="al">Het aanwijzen van deze deelautoplaats zou, omdat dit ten koste gaat van een door een ieder te gebruiken laadplaats voor een elektrisch voertuig, als in strijd met het belang van het zoveel mogelijk waarborgen van de vrijheid van het verkeer kunnen worden gezien. De gemeente Arnhem ziet gedeeld autogebruik als een kansrijke manier om mobiliteitsgedrag te beïnvloeden en de groei van de automobiliteit terug te dringen. Wij zijn van mening dat er sprake is van een geringe mate van vrijheidsbeperking en dat de algemene belangen die met dit besluit gediend zijn, zoals het voorkomen van parkeeroverlast, het verminderen van schadelijke gevolgen voor het milieu, het terugdringen van de automobiliteit en de beïnvloeding van het mobiliteitsgedrag, zwaarder wegen.</text:p>
            <text:p text:style-name="al"/>
            <text:p text:style-name="al">Zienswijzen</text:p>
            <text:p text:style-name="al">Belanghebbenden zijn in de gelegenheid gesteld om over het voornemen tot dit verkeersbesluit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
            <text:p text:style-name="al">gelet op:</text:p>
            <text:list text:style-name="id1-3-2-1-1-20">
              <text:list-item text:style-override="id1-3-2-1-1-20-1">
                <text:number>•</text:number>
                <text:p text:style-name="al">artikel 2 en artikel 18, eerste lid, onderdeel d van de WvW 1994,</text:p>
              </text:list-item>
              <text:list-item text:style-override="id1-3-2-1-1-20-2">
                <text:number>•</text:number>
                <text:p text:style-name="al">het Reglement verkeersregels en verkeerstekens 1990 (RVV 1990),</text:p>
              </text:list-item>
              <text:list-item text:style-override="id1-3-2-1-1-20-3">
                <text:number>•</text:number>
                <text:p text:style-name="al">het bepaalde in de artikelen 12, 15 en 21 van het Besluit administratieve bepalingen inzake het wegverkeer;</text:p>
              </text:list-item>
            </text:list>
            <text:p text:style-name="al"/>
            <text:p text:style-name="al">b e s l u i 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middel van het plaatsen van borden overeenkomstig model E8 van bijlage 1 van het RVV op de volgende locaties in Arnhem parkeerplaatsen aan te wijzen voor het parkeren van personenauto's:</text:p>
                <text:p text:style-name="al"/>
                <text:list text:style-name="id1-3-2-2-1-2-1-4">
                  <text:list-item text:style-override="id1-3-2-2-1-2-1-4-1">
                    <text:number>.</text:number>
                    <text:p text:style-name="al">Station Arnhem-Zuid: parkeerterrein zuidzijde; twee parkeerplaatsen in de plaats van twee bestaande taxistandplaatsen,</text:p>
                  </text:list-item>
                  <text:list-item text:style-override="id1-3-2-2-1-2-1-4-2">
                    <text:number>.</text:number>
                    <text:p text:style-name="al">Mr. E.N. van Kleffensstraat: twee parkeerplaatsen nabij adresnummers 4-8,</text:p>
                  </text:list-item>
                  <text:list-item text:style-override="id1-3-2-2-1-2-1-4-3">
                    <text:number>.</text:number>
                    <text:p text:style-name="al">Trans: vier parkeerplaatsen aan de noordzijde van de Trans.</text:p>
                  </text:list-item>
                </text:list>
              </text:list-item>
              <text:list-item text:style-override="id1-3-2-2-1-2-2">
                <text:number>2.</text:number>
                <text:p text:style-name="al">onder het bord E8 een onderbord te plaatsen met de tekst: "opladen elektrisch voertuig Amber"</text:p>
              </text:list-item>
            </text:list>
            <text:p text:style-name="common-al"/>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1 maart 2021</text:p>
            <text:p text:style-name="common-al">Zaaknummer: 54889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parkeerplaatsen elektrische deelauto's - Station Arnhem-Zuid, Trans, Mr. E.N. Kleff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86988.653 440738.68</meta:user-defined>
    <meta:user-defined meta:name="OVERHEID.EPSG28992/DC.spatial">190710.25 443512.07</meta:user-defined>
    <meta:user-defined meta:name="OVERHEID.EPSG28992/DC.spatial">188418.189 440582.763</meta:user-defined>
    <meta:user-defined meta:name="OVERHEID.EPSG28992/DC.spatial">188318.364 440648.545</meta:user-defined>
    <meta:user-defined meta:name="DC.title">Station Arnhem-Zuid, Trans, Mr. E.N. van Kleffensstraat parkeerplaats elektrische deelauto</meta:user-defined>
    <meta:user-defined meta:name="OVERHEID.PostcodeHuisnummer/OVERHEIDop.postcodeHuisnummer">6811JA 50</meta:user-defined>
    <meta:user-defined meta:name="OVERHEID.PostcodeHuisnummer/OVERHEIDop.postcodeHuisnummer">6842CV 8</meta:user-defined>
    <meta:user-defined meta:name="OVERHEID.PostcodeHuisnummer/OVERHEIDop.postcodeHuisnummer">6842CV 4</meta:user-defined>
    <meta:user-defined meta:name="OVERHEIDop.straatnaam">Metamorfosenallee</meta:user-defined>
    <meta:user-defined meta:name="OVERHEIDop.straatnaam">Langstraat</meta:user-defined>
    <meta:user-defined meta:name="OVERHEIDop.straatnaam">Mr E.N. van Kleffensstraat</meta:user-defined>
    <meta:user-defined meta:name="OVERHEIDop.straatnaam">Mr E.N. van Kleffens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3-03</meta:user-defined>
    <meta:user-defined meta:name="OVERHEIDop.StcrtID/DC.identifier">stcrt-2021-11295</meta:user-defined>
    <meta:user-defined meta:name="DCTERMS.W3CDTF/OVERHEIDop.jaargang">2021</meta:user-defined>
    <meta:user-defined meta:name="OVERHEIDop.publicationIssue">11295</meta:user-defined>
    <meta:user-defined meta:name="OVERHEIDop.versieInformatie"/>
  </office:meta>
</office:document-meta>
</file>