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9’ Reimerswaal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lid 4, van de Wet ruimtelijke ordening hebben burgemeester en wethouders bekend gemaakt dat de gemeenteraad van Reimerswaal op 17 december 2019 het bestemmingsplan ‘Buitengebied 2019’, met planidentificatienummer NLIMR0.0703.BGRWBP2018-va01 gewijzigd heeft vastgesteld.</text:p>
            <text:p text:style-name="common-al">Gedurende de termijn van de ter inzage legging hebben 3 belanghebbenden beroep ingesteld bij de Afdeling bestuursrechtspraak van de Raad van State (hierna: de Afdeling). De Afdeling heeft de zaak ter zitting behandeld op 6 november 2020. Tijdens deze zitting hebben  2 belanghebbenden hun beroep ingetrokken. Hun beroep is niet behandeld door de Afdeling. </text:p>
            <text:p text:style-name="common-al"/>
            <text:p text:style-name="common-al">Op 27 januari 2021 heeft de Afdeling uitspraak gedaan over 1 beroepszaak, ECLI:NL:RVS:2021:173. Dit beroep is gegrond verklaard en de Afdeling heeft onder andere het volgende besloten: </text:p>
            <text:p text:style-name="common-al"/>
            <text:list text:style-name="id1-3-2-1-1-6">
              <text:list-item text:style-override="id1-3-2-1-1-6-1">
                <text:number>1.</text:number>
                <text:p text:style-name="al">het besluit van de raad van de gemeente Reimerswaal van 17 december 2019 tot vaststelling van het bestemmingsplan ‘Buitengebied 2019’ te vernietigen, voor zover het artikel 3.7.12, onder b, van de planregels betreft;</text:p>
              </text:list-item>
              <text:list-item text:style-override="id1-3-2-1-1-6-2">
                <text:number>2.</text:number>
                <text:p text:style-name="al">dat artikel 3.7.12, onder b, van de planregels van het bestemmingsplan ‘Buitengebied 2019’ als volgt komt te luiden: "het beschrijven van de behoefte aan een nieuwe stedelijke ontwikkeling in de vorm van het uitbreiden van gronden met de bestemming 'Bedrijf', dient plaats te vinden overeenkomstig de dan geldende regionale bedrijventerreinprogrammering."; </text:p>
              </text:list-item>
              <text:list-item text:style-override="id1-3-2-1-1-6-3">
                <text:number>3.</text:number>
                <text:p text:style-name="al">dat deze uitspraak wat punt 2 betreft in de plaats treedt van het vernietigde besluit onder punt 1. </text:p>
                <text:p text:style-name="al"/>
              </text:list-item>
            </text:list>
            <text:p text:style-name="common-al">Het aangepaste plan is te raadplegen op <text:a xlink:href="http://www.ruimtelijkeplannen.nl" xlink:type="simple">www.ruimtelijkeplannen.nl</text:a>,  NLIMR0.0703.BGRWBP2018-va01 en op www.reimerswaal.nl/bestemmingsplannen. </text:p>
            <text:p text:style-name="common-al"/>
            <text:p text:style-name="common-al">
            <text:span text:style-name="nadrukvet">Contactpersoon</text:span>
          </text:p>
            <text:p text:style-name="last-al">Voor meer informatie kunt u contact opnemen met mevrouw Meijers van de afdeling Ruimtelijke en Economische Ontwikkel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3 maart 2021</text:span>
            <text:span text:style-name="datum"/>
          </text:p>
          </text:section>
          <text:section text:name="ondertekening_id1-3-2-2-2">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imers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03.BGRWBP2018-va01</meta:user-defined>
    <meta:user-defined meta:name="OVERHEIDop.Ruimtelijkeplannen/DC.type">bestemmingsplan</meta:user-defined>
    <dc:language>nl</dc:language>
    <meta:user-defined meta:name="OVERHEID.Gemeente/DC.spatial">Reimerswaal</meta:user-defined>
    <meta:user-defined meta:name="DC.title">Bestemmingsplan ‘Buitengebied 2019’ Reimerswaal onherroepelijk</meta:user-defined>
    <meta:user-defined meta:name="DCTERMS.W3CDTF/DCTERMS.available">2021-03-03</meta:user-defined>
    <meta:user-defined meta:name="DCTERMS.W3CDTF/OVERHEIDop.jaargang">2021</meta:user-defined>
    <meta:user-defined meta:name="OVERHEIDop.publicationIssue">11264</meta:user-defined>
    <meta:user-defined meta:name="OVERHEIDop.StcrtID/DC.identifier">stcrt-2021-11264</meta:user-defined>
    <meta:user-defined meta:name="OVERHEIDop.versieInformatie"/>
  </office:meta>
</office:document-meta>
</file>