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7000*"/>
    </style:style>
    <style:style style:family="table-column" style:name="table1.tg1.col3">
      <style:table-column-properties style:rel-column-width="8300*"/>
    </style:style>
    <style:style style:family="table-column" style:name="table2.tg1.col1">
      <style:table-column-properties style:rel-column-width="22700*"/>
    </style:style>
    <style:style style:family="table-column" style:name="table2.tg1.col2">
      <style:table-column-properties style:rel-column-width="14200*"/>
    </style:style>
    <style:style style:family="table-column" style:name="table2.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rde tijdelijke vrijstelling op grond van artikel 46, eerste lid van de Wet gewasbeschermingsmiddelen en biociden voor het gebruik van de biociden in verband met de uitbraak COVID-19 (Derde tijdelijke vrijstelling handdesinfectie COVID-19 2021)</text:h>
      <text:p text:style-name="ifm_p_font.italic_mt.7.4mm_ifm">IENW/BSK-2021/42146</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handdesinfectiemiddelen genoemd in de bijlage;</text:p>
      <text:p text:style-name="ifm_p_indent.-7mm_mleft.7mm_ifm">b)<text:tab/>artikel 55 van Verordening (EU) nr. 528/2012 toegestaan dat de in de bijlage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5 maart 2021 tot en met 31 augustus 2021.</text:p>
      <text:h text:style-name="ifm_p_font.bold_mt.5.08mm_page.keep-with-next_ifm" text:outline-level="2">Artikel<text:s/>4<text:s/></text:h>
      <text:p text:style-name="ifm_p_mt.4.23mm_ifm">Dit besluit wordt aangehaald als: Derde tijdelijke vrijstelling handdesinfectie COVID-19 2021.</text:p>
      <text:h text:style-name="ifm_p_font.bold_mt.5.08mm_page.keep-with-next_ifm" text:outline-level="2">Artikel<text:s/>5<text:s/></text:h>
      <text:p text:style-name="ifm_p_mt.4.23mm_ifm">Dit besluit treedt in werking met ingang van 5 maart 2021.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 2</text:h>
      <text:p text:style-name="ifm_p_mt.4.23mm_ifm">De vrijgestelde handdesinfectiemiddelen en het bijgeleverde etiket moeten voldoen aan de volgende voorwaarden:</text:p>
      <text:p text:style-name="ifm_p_indent.-5mm_mleft.5mm_ifm">•<text:tab/>Het etiket moet voldoen aan de CLP-verordening (Verordening EG 1272/2008) betreffende de indeling, etikettering en verpakking van stoffen en mengsels.</text:p>
      <text:p text:style-name="ifm_p_indent.-5mm_mleft.5mm_ifm">•<text:tab/>Het etiket vermeldt de volgende instructies: Wrijf uw handen tenminste 30 seconden met dit middel. Zorg dat de handen gedurende de gehele tijd vochtig blijven. Let op: dit middel is alleen optimaal effectief op schone handen.</text:p>
      <text:p text:style-name="ifm_p_indent.-5mm_mleft.5mm_ifm">•<text:tab/>Het etiket vermeldt duidelijk leesbaar en onuitwisbaar, de in het product aanwezige werkzame stoffen en de concentraties van de werkzame stoffen in het product in % v/v.</text:p>
      <text:p text:style-name="ifm_p_indent.-5mm_mleft.5mm_ifm">•<text:tab/>Het product mag niet geclassificeerd zijn met irriterende of corrosieve eigenschappen voor de huid. Met andere woorden, het product mag niet geclassificeerd zijn met: H314, H315, H317, H318, EUH208 of EUH066.</text:p>
      <text:p text:style-name="ifm_p_indent.-5mm_mleft.5mm_ifm">•<text:tab/>De formulering moet voldoen aan de voorwaarden voor producten die op de huid toegepast worden zoals vermeld in artikel 19, negende lid van de Biocidenverordening (Verordening EG 528/2012).</text:p>
      <text:p text:style-name="ifm_p_mt.3.7mm_ifm">De volgende handdesinfectiemiddelen mogen alleen worden aangeprezen en verkocht aan professionele gebruikers en worden gebruikt in een bedrijfs- of beroepsmatige omgev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middel voor handdesinfectie</text:span></text:p>
            </table:table-cell>
            <table:table-cell table:style-name="table.cell.border-top.border-bottom.border-right.padding-top.bottom.pleft.pright">
              <text:p text:style-name="text.cell.7.left"><text:span text:style-name="ifm_span_font.bold_color.ffffff_ifm">Producent / distributeur</text:span></text:p>
            </table:table-cell>
            <table:table-cell table:style-name="table.cell.border-top.border-bottom.border-right.padding-top.bottom.pleft.pright">
              <text:p text:style-name="text.cell.7.left"><text:span text:style-name="ifm_span_font.bold_color.ffffff_ifm">Toelatingsnummer</text:span></text:p>
            </table:table-cell>
          </table:table-row>
        </table:table-header-rows>
        <table:table-row table:style-name="zebra.body.odd">
          <table:table-cell table:style-name="table.cell.border-bottom.border-left.border-right.padding-top.top.pleft.pright">
            <text:p text:style-name="text.cell.7.left">Acticid</text:p>
          </table:table-cell>
          <table:table-cell table:style-name="table.cell.border-bottom.border-right.padding-top.top.pleft.pright">
            <text:p text:style-name="text.cell.7.left">Veip B.V.</text:p>
          </table:table-cell>
          <table:table-cell table:style-name="table.cell.border-bottom.border-right.padding-top.top.pleft.pright">
            <text:p text:style-name="text.cell.7.left">14021N</text:p>
          </table:table-cell>
        </table:table-row>
        <table:table-row>
          <table:table-cell table:style-name="table.cell.border-bottom.border-left.border-right.padding-top.top.pleft.pright">
            <text:p text:style-name="text.cell.7.left">Alcohol dent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81N</text:p>
          </table:table-cell>
        </table:table-row>
        <table:table-row table:style-name="zebra.body.odd">
          <table:table-cell table:style-name="table.cell.border-bottom.border-left.border-right.padding-top.top.pleft.pright">
            <text:p text:style-name="text.cell.7.left">Alcohol dent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66N</text:p>
          </table:table-cell>
        </table:table-row>
        <table:table-row>
          <table:table-cell table:style-name="table.cell.border-bottom.border-left.border-right.padding-top.top.pleft.pright">
            <text:p text:style-name="text.cell.7.left">Alcohol Pod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31N</text:p>
          </table:table-cell>
        </table:table-row>
        <table:table-row table:style-name="zebra.body.odd">
          <table:table-cell table:style-name="table.cell.border-bottom.border-left.border-right.padding-top.top.pleft.pright">
            <text:p text:style-name="text.cell.7.left">Apesin swift</text:p>
          </table:table-cell>
          <table:table-cell table:style-name="table.cell.border-bottom.border-right.padding-top.top.pleft.pright">
            <text:p text:style-name="text.cell.7.left">Werner &amp; Mertz Benelux N.V. S.A.</text:p>
          </table:table-cell>
          <table:table-cell table:style-name="table.cell.border-bottom.border-right.padding-top.top.pleft.pright">
            <text:p text:style-name="text.cell.7.left">15790N</text:p>
          </table:table-cell>
        </table:table-row>
        <table:table-row>
          <table:table-cell table:style-name="table.cell.border-bottom.border-left.border-right.padding-top.top.pleft.pright">
            <text:p text:style-name="text.cell.7.left">Alcoolgel</text:p>
          </table:table-cell>
          <table:table-cell table:style-name="table.cell.border-bottom.border-right.padding-top.top.pleft.pright">
            <text:p text:style-name="text.cell.7.left">Seifar</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lean Co</text:p>
          </table:table-cell>
          <table:table-cell table:style-name="table.cell.border-bottom.border-right.padding-top.top.pleft.pright">
            <text:p text:style-name="text.cell.7.left">Nova Trade LT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MT Handsfree Disinfection Liquid</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14334N</text:p>
          </table:table-cell>
        </table:table-row>
        <table:table-row table:style-name="zebra.body.odd">
          <table:table-cell table:style-name="table.cell.border-bottom.border-left.border-right.padding-top.top.pleft.pright">
            <text:p text:style-name="text.cell.7.left">Corpusan Skindisinfection E</text:p>
          </table:table-cell>
          <table:table-cell table:style-name="table.cell.border-bottom.border-right.padding-top.top.pleft.pright">
            <text:p text:style-name="text.cell.7.left">IVN Nettetal GmbH</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orpusan Skindisinfection E Gel</text:p>
          </table:table-cell>
          <table:table-cell table:style-name="table.cell.border-bottom.border-right.padding-top.top.pleft.pright">
            <text:p text:style-name="text.cell.7.left">IVN Nettetal GmbH</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rmal Med S.31</text:p>
          </table:table-cell>
          <table:table-cell table:style-name="table.cell.border-bottom.border-right.padding-top.top.pleft.pright">
            <text:p text:style-name="text.cell.7.left">Hygeniq</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rmal Med S.33</text:p>
          </table:table-cell>
          <table:table-cell table:style-name="table.cell.border-bottom.border-right.padding-top.top.pleft.pright">
            <text:p text:style-name="text.cell.7.left">Hygeniq</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omily+ desinfect handgel</text:p>
          </table:table-cell>
          <table:table-cell table:style-name="table.cell.border-bottom.border-right.padding-top.top.pleft.pright">
            <text:p text:style-name="text.cell.7.left">Max Brands Marketing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thades</text:p>
          </table:table-cell>
          <table:table-cell table:style-name="table.cell.border-bottom.border-right.padding-top.top.pleft.pright">
            <text:p text:style-name="text.cell.7.left">Spectro B.V.</text:p>
          </table:table-cell>
          <table:table-cell table:style-name="table.cell.border-bottom.border-right.padding-top.top.pleft.pright">
            <text:p text:style-name="text.cell.7.left">14065N</text:p>
          </table:table-cell>
        </table:table-row>
        <table:table-row table:style-name="zebra.body.odd">
          <table:table-cell table:style-name="table.cell.border-bottom.border-left.border-right.padding-top.top.pleft.pright">
            <text:p text:style-name="text.cell.7.left">Grain Naturals Handalcohol 80%.</text:p>
          </table:table-cell>
          <table:table-cell table:style-name="table.cell.border-bottom.border-right.padding-top.top.pleft.pright">
            <text:p text:style-name="text.cell.7.left">Kalkwijck C.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een Nature Desinfecterende vloeistof- spray</text:p>
          </table:table-cell>
          <table:table-cell table:style-name="table.cell.border-bottom.border-right.padding-top.top.pleft.pright">
            <text:p text:style-name="text.cell.7.left">Next Generation Perfume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nd Sanitizer Sendil</text:p>
          </table:table-cell>
          <table:table-cell table:style-name="table.cell.border-bottom.border-right.padding-top.top.pleft.pright">
            <text:p text:style-name="text.cell.7.left">Vipack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ANDGEL OP ALCOHOLBASIS</text:p>
          </table:table-cell>
          <table:table-cell table:style-name="table.cell.border-bottom.border-right.padding-top.top.pleft.pright">
            <text:p text:style-name="text.cell.7.left">INEOS Solvents Germany GmbH</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ndsanitizer 80%</text:p>
          </table:table-cell>
          <table:table-cell table:style-name="table.cell.border-bottom.border-right.padding-top.top.pleft.pright">
            <text:p text:style-name="text.cell.7.left">Koninklijke de Kuyper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gron Disinfecting Hand Gel</text:p>
          </table:table-cell>
          <table:table-cell table:style-name="table.cell.border-bottom.border-right.padding-top.top.pleft.pright">
            <text:p text:style-name="text.cell.7.left">Hegron Cosmetic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onix Alcohol Based Hand &amp; Skin Antiseptic</text:p>
          </table:table-cell>
          <table:table-cell table:style-name="table.cell.border-bottom.border-right.padding-top.top.pleft.pright">
            <text:p text:style-name="text.cell.7.left">Multa Group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nix Antibacterial Gel</text:p>
          </table:table-cell>
          <table:table-cell table:style-name="table.cell.border-bottom.border-right.padding-top.top.pleft.pright">
            <text:p text:style-name="text.cell.7.left">Multa Group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anus Alcohol</text:p>
          </table:table-cell>
          <table:table-cell table:style-name="table.cell.border-bottom.border-right.padding-top.top.pleft.pright">
            <text:p text:style-name="text.cell.7.left">Selden Europe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EODES CMT HANDDISINFECTION GEL</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14623N</text:p>
          </table:table-cell>
        </table:table-row>
        <table:table-row table:style-name="zebra.body.odd">
          <table:table-cell table:style-name="table.cell.border-bottom.border-left.border-right.padding-top.top.pleft.pright">
            <text:p text:style-name="text.cell.7.left">Podilon</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28N</text:p>
          </table:table-cell>
        </table:table-row>
        <table:table-row>
          <table:table-cell table:style-name="table.cell.border-bottom.border-left.border-right.padding-top.top.pleft.pright">
            <text:p text:style-name="text.cell.7.left">Sanitoor HD-80-VK</text:p>
          </table:table-cell>
          <table:table-cell table:style-name="table.cell.border-bottom.border-right.padding-top.top.pleft.pright">
            <text:p text:style-name="text.cell.7.left">Toorank Production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anté Hygiënische Alcohol Handgel</text:p>
          </table:table-cell>
          <table:table-cell table:style-name="table.cell.border-bottom.border-right.padding-top.top.pleft.pright">
            <text:p text:style-name="text.cell.7.left">Santé Grou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kinman Soft Protect</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3899N</text:p>
          </table:table-cell>
        </table:table-row>
        <table:table-row table:style-name="zebra.body.odd">
          <table:table-cell table:style-name="table.cell.border-bottom.border-left.border-right.padding-top.top.pleft.pright">
            <text:p text:style-name="text.cell.7.left">Skinman Soft Protect FF</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6076N</text:p>
          </table:table-cell>
        </table:table-row>
        <table:table-row>
          <table:table-cell table:style-name="table.cell.border-bottom.border-left.border-right.padding-top.top.pleft.pright">
            <text:p text:style-name="text.cell.7.left">Soft Care Des E Spray</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15533N</text:p>
          </table:table-cell>
        </table:table-row>
        <table:table-row table:style-name="zebra.body.odd">
          <table:table-cell table:style-name="table.cell.border-bottom.border-left.border-right.padding-top.top.pleft.pright">
            <text:p text:style-name="text.cell.7.left">Spirigel Complet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3900N</text:p>
          </table:table-cell>
        </table:table-row>
        <table:table-row>
          <table:table-cell table:style-name="table.cell.border-bottom.border-left.border-right.padding-top.top.pleft.pright">
            <text:p text:style-name="text.cell.7.left">TS Trisept</text:p>
          </table:table-cell>
          <table:table-cell table:style-name="table.cell.border-bottom.border-right.padding-top.top.pleft.pright">
            <text:p text:style-name="text.cell.7.left">Tristar Industries Special Product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S Trisept Gel</text:p>
          </table:table-cell>
          <table:table-cell table:style-name="table.cell.border-bottom.border-right.padding-top.top.pleft.pright">
            <text:p text:style-name="text.cell.7.left">Tristar Industries Special Products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TB Hand &amp; Surface Cleaner</text:p>
          </table:table-cell>
          <table:table-cell table:style-name="table.cell.border-bottom.border-right.padding-top.top.pleft.pright">
            <text:p text:style-name="text.cell.7.left">UTB B.V.</text:p>
          </table:table-cell>
          <table:table-cell table:style-name="table.cell.border-bottom.border-right.padding-top.top.pleft.pright">
            <text:p text:style-name="text.cell.7.left">n.v.t.</text:p>
          </table:table-cell>
        </table:table-row>
      </table:table>
      <text:p text:style-name="ifm_p_mt.3.7mm_ifm">De volgende handdesinfectiemiddelen mogen alleen worden verkocht en worden gebruikt door professionele gebruiker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middel voor handdesinfectie</text:span></text:p>
            </table:table-cell>
            <table:table-cell table:style-name="table.cell.border-top.border-bottom.border-right.padding-top.bottom.pleft.pright">
              <text:p text:style-name="text.cell.7.left"><text:span text:style-name="ifm_span_font.bold_color.ffffff_ifm">Producent / distributeur</text:span></text:p>
            </table:table-cell>
            <table:table-cell table:style-name="table.cell.border-top.border-bottom.border-right.padding-top.bottom.pleft.pright">
              <text:p text:style-name="text.cell.7.left"><text:span text:style-name="ifm_span_font.bold_color.ffffff_ifm">Toelatingsnummer</text:span></text:p>
            </table:table-cell>
          </table:table-row>
        </table:table-header-rows>
        <table:table-row table:style-name="zebra.body.odd">
          <table:table-cell table:style-name="table.cell.border-bottom.border-left.border-right.padding-top.top.pleft.pright">
            <text:p text:style-name="text.cell.7.left">Foam Alcohol Hand Rub</text:p>
          </table:table-cell>
          <table:table-cell table:style-name="table.cell.border-bottom.border-right.padding-top.top.pleft.pright">
            <text:p text:style-name="text.cell.7.left">Newell Europe Sàr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nstant Hand Sanitizer</text:p>
          </table:table-cell>
          <table:table-cell table:style-name="table.cell.border-bottom.border-right.padding-top.top.pleft.pright">
            <text:p text:style-name="text.cell.7.left">Zep Industrie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anodes GP</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hago'Gel SPS</text:p>
          </table:table-cell>
          <table:table-cell table:style-name="table.cell.border-bottom.border-right.padding-top.top.pleft.pright">
            <text:p text:style-name="text.cell.7.left">Christeyns N.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hago'Solution</text:p>
          </table:table-cell>
          <table:table-cell table:style-name="table.cell.border-bottom.border-right.padding-top.top.pleft.pright">
            <text:p text:style-name="text.cell.7.left">Christeyns N.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oft Care Des E</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14400N</text:p>
          </table:table-cell>
        </table:table-row>
      </table:table>
      <text:h text:style-name="ifm_p_font.bold_mt.5.08mm_page.break-before_ifm" text:outline-level="3">TOELICHTING</text:h>
      <text:h text:style-name="ifm_p_font.bold_mt.5.08mm_page.keep-with-next_ifm" text:outline-level="4">Inleiding</text:h>
      <text:p text:style-name="ifm_p_mt.4.23mm_ifm">De uitbraak van COVID-19, veroorzaakt door het coronavirus SARS-CoV-2, heeft de vraag naar desinfectiemiddelen sterk doen toenemen, niet alleen in de professionele zorg maar ook in andere professionele omgevingen, zoals winkels, kantoren en in het openbaar vervoer. Omdat de productiecapaciteit van toegelaten desinfectiemiddelen ontoereikend dreigt, wordt thans een zogenoemde ‘vrijstelling’ verleend, waardoor niet-toegelaten desinfectiemiddelen en toegelaten desinfectiemiddelen die niet zijn toegelaten tegen virussen, tijdelijk op de markt mogen worden gebracht, aangeprezen en gebruikt.</text:p>
      <text:h text:style-name="ifm_p_font.bold_mt.5.08mm_page.keep-with-next_ifm" text:outline-level="4">Noodzaak vrijstelling</text:h>
      <text:p text:style-name="ifm_p_mt.4.23mm_ifm">Een vrijstelling kan worden verleend als het gebruik van de niet-toegelaten biocide noodzakelijk is vanwege een niet op andere wijze te bestrijden gevaar voor de volksgezondheid, de gezondheid van dieren of het milieu (artikel 55 van de Biociden verordening). Desinfectiemiddelen zijn een categorie ‘biociden’.</text:p>
      <text:p text:style-name="ifm_p_mt.3.7mm_ifm">Een vrijstelling is een noodmaatregel, ter overbrugging naar een structurele oplossing van het probleem. Om te voorkomen dat een vrijstelling telkens moet worden herhaald, wordt een vrijstelling alleen verleend aan producenten die werken aan een structurele oplossing, dus aan producenten die voor hun product een onderbouwde aanvraag hebben ingediend voor toelating tot de Nederlandse markt. Het kan daarbij ook gaan om een aanvraag tot wijziging van een reeds eerder verleende toelating. Deze aanvraag wordt ingediend bij het College voor toelating van gewasbeschermingsmiddelen en biociden (verder: Ctgb).</text:p>
      <text:p text:style-name="ifm_p_mt.3.7mm_ifm">Gebruik van desinfectiemiddelen is vooral van belang in situaties waar het reinigen met water en zeep niet mogelijk of afdoende is. Het Rijksinstituut voor Volksgezondheid en Milieu (verder: RIVM) heeft geadviseerd in welke gevallen het gebruik van water en zeep voldoende is en wanneer aanvullend gebruik van desinfectiemiddelen nodig is, zie hiervoor https://www.rivm.nl/coronavirus-covid-19/hygiene. Onjuist of overmatig gebruik van desinfectiemiddelen kan schadelijk zijn voor mens en milieu. Het reinigen met water en zeep is in de meeste gevallen afdoende om ziekteverwekkers te verwijderen.</text:p>
      <text:h text:style-name="ifm_p_font.bold_mt.5.08mm_page.keep-with-next_ifm" text:outline-level="4">Nieuwe vrijstelling</text:h>
      <text:p text:style-name="ifm_p_mt.4.23mm_ifm">Het coronavirus vormt nog steeds een zodanige bedreiging voor de volksgezondheid dat een vrijstelling noodzakelijk is om het aanbod van desinfectiemiddelen op peil te houden en om aangelegde voorraden van tijdelijke toegestane middelen beschikbaar te houden. Dagelijks worden nieuwe besmettingen gemeld. De vraag naar desinfectiemiddelen blijft onverminderd hoog en de productie van toegelaten desinfectiemiddelen is nog niet volledig toegesneden op die hoge vraag, volgens het ministerie van VWS, het Landelijk Consortium Hulpmiddelen en de branchevereniging van producenten (Nederlandse Vereniging van Zeepfabrikanten).</text:p>
      <text:p text:style-name="ifm_p_mt.3.7mm_ifm">De vrijgestelde desinfectiemiddelen voldoen aan de eisen voor vrijstelling, zoals geformuleerd in de eerder verleende Tweede tijdelijke vrijstelling handdesinfectie COVID-19 2020 of de Tweede tijdelijke vrijstelling handdesinfectiedesinfectie 70% alcoholen professioneel gebruik COVID-19 2020, die beiden op 4 maart 2021 zijn vervallen. Voorafgaande aan besluitvorming over die eerdere vrijstellingen is het Ctgb advies gevraagd over aard en eigenschappen van de vrij te stellen middelen. Volgens het Ctgb bestaan vanuit humaan-toxicologisch en milieutechnisch oogpunt geen bezwaren tegen het verlenen van deze vrijstellingen, mits de voorschriften uit de bijlage worden nageleefd.</text:p>
      <text:p text:style-name="ifm_p_mt.3.7mm_ifm">Daarnaast heeft de Inspectie Leefomgeving en Transport geadviseerd over de handhaafbaarheid van de voorschriften die aan de vrijstelling zijn verbonden.</text:p>
      <text:p text:style-name="ifm_p_mt.3.7mm_ifm">De adviezen van het Ctgb en de Inspectie zijn in deze vrijstelling verwerkt.</text:p>
      <text:h text:style-name="ifm_p_font.bold_mt.5.08mm_page.keep-with-next_ifm" text:outline-level="4">Gebruik in bedrijfsmatige of beroepsmatige omgeving</text:h>
      <text:p text:style-name="ifm_p_mt.4.23mm_ifm">Boven de eerste tabel in de bijlage staat dat de handdesinfectiemiddelen alleen mogen worden verkocht aan professionele gebruikers en gebruikt in een bedrijfs- of beroepsmatige omgeving. De middelen genoemd in de tweede tabel mogen alleen door professionele gebruikers worden gebruikt. Het verschil is, kort gezegd, dat de middelen genoemd in de tweede tabel alleen mogen worden gebruikt op locaties zonder particuliere bezoekers. Dat is bijvoorbeeld het geval in een bedrijf, waar alleen de eigen werknemers, bezoekende werkrelaties, en eventuele leveranciers van producten toegang hebben. De middelen genoemd in de eerste tabel mogen op alle locaties voor handdesinfectie worden gebruikt. Het gaat dan bijvoorbeeld om kappers, winkels of bibliotheken, waar naast werknemers (=professionele gebruikers) ook bezoekers komen. Ook voor de handdesinfectie in locaties waar bijvoorbeeld in het kader van de landelijke verkiezingen een stem kan worden uitgebracht, dienen middelen genoemd in de eerste tabel te worden toegepast. Die bezoekers van de kapperszaak, bibliotheek of stemlokaal zijn juridisch geen professionele gebruikers, maar bevinden zich wel in een beroepsmatige of bedrijfsmatige omgeving.</text:p>
      <text:p text:style-name="ifm_p_mt.3.7mm_ifm">Het is belangrijk dat zowel bezoekers als werknemers en anderen op locatie worden geïnformeerd over het juist en veilig gebruik van het gebruikte middel. Dit betreft in ieder geval de gebruiksaanwijzing, die achter de eerste twee opsommingstekens van de bijlage staan vermeld.</text:p>
      <text:p text:style-name="ifm_p_mt.3.7mm_ifm">De handdesinfectiemiddelen die in de bijlage staan opgesomd, mogen niet worden aangeprezen of verkocht op de consumentenmarkt.</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58</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58</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rde tijdelijke vrijstelling op grond van artikel 46, eerste lid van de Wet gewasbeschermingsmiddelen en biociden voor het gebruik van de biociden in verband met de uitbraak COVID-19 (Derde tijdelijke vrijstelling handdesinfectie COVID-19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258</meta:user-defined>
    <meta:user-defined meta:name="OVERHEIDop.StcrtID/DCTERMS.replaces"/>
    <meta:user-defined meta:name="OVERHEIDop.StcrtID/DCTERMS.isRequiredBy"/>
    <meta:user-defined meta:name="OVERHEIDop.StcrtID/DCTERMS.hasPart"/>
    <meta:user-defined meta:name="OVERHEIDop.publicationIssue">1125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46, eerste lid, van de Wet gewasbeschermingsmiddelen en biociden en artikel 55 van Verordening (EU) nr. 528/2012</meta:user-defined>
    <meta:user-defined meta:name="DC.title">Derde tijdelijke vrijstelling op grond van artikel 46, eerste lid van de Wet gewasbeschermingsmiddelen en biociden voor het gebruik van de biociden in verband met de uitbraak COVID-19 (Derde tijdelijke vrijstelling handdesinfectie COVID-19 2021)</meta:user-defined>
    <meta:user-defined meta:name="DCTERMS.alternative"/>
    <meta:user-defined meta:name="DCTERMS.W3CDTF/DCTERMS.available">2021-03-03</meta:user-defined>
    <meta:user-defined meta:name="OVERHEIDop.Ruimtelijkplan/OVERHEIDop.bekendmakingBetreffendePlan"/>
  </office:meta>
</office:document-meta>
</file>