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Voornemen bestemmingsplan voor te ber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van burgemeester en wethouders is van plan om een bestemmingsplan voor te bereiden. De basis is artikel 1.3.1 uit het Besluit ruimtelijke ordening.</text:p>
            <text:p text:style-name="common-al">Het bestemmingsplan heeft betrekking op het gebied aan de IJsbaanweg 5 in Twello. In de huidige situatie staat op het perceel een kantoorgebouw. Het bestemmingsplan heeft als doel om hier woningbouw in de vorm van zeven patiowoningen mogelijk te maken.</text:p>
            <text:p text:style-name="tussenkopcur">Informatie</text:p>
            <text:p text:style-name="last-al">Over ons voornemen kunt u geen zienswijzen kenbaar maken, liggen geen stukken ter inzage en stellen wij geen onafhankelijke instantie in de gelegenheid een advies uit te brengen. In een later stadium leggen wij stukken ter inzage waarop u kunt reageren. Voor vragen over ons voornemen om dit voor te bereiden kunt u wel contact opnemen met Wouter IJsseldijk. Zijn telefoonnummer is 0571-27 98 48.</text:p>
            <text:p text:style-name="tekst_bottom"/>
          </text:section>
        </text:section>
        <text:section text:name="zakelijke-mededeling-sluiting_id1-3-2-2" text:style-name="zakelijke-mededeling-sluiting">
          <text:section text:name="ondertekening_id1-3-2-2-1">
            <text:p><text:span text:style-name="functie">Twello, 3 maart 2021</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5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5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Voors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OVERHEIDop.referentienummer">2021-12307</meta:user-defined>
    <meta:user-defined meta:name="DCTERMS.alternative">Gemeente Voorst - Voornemen bestemmingsplan voor te bereiden</meta:user-defined>
    <dc:language>nl</dc:language>
    <meta:user-defined meta:name="OVERHEID.EPSG28992/DC.spatial">204367.248 472609.753</meta:user-defined>
    <meta:user-defined meta:name="DC.title">Gemeente Voorst - Voornemen bestemmingsplan voor te bereiden</meta:user-defined>
    <meta:user-defined meta:name="OVERHEID.PostcodeHuisnummer/OVERHEIDop.postcodeHuisnummer">7391HH 51</meta:user-defined>
    <meta:user-defined meta:name="OVERHEIDop.straatnaam">IJsbaanweg</meta:user-defined>
    <meta:user-defined meta:name="OVERHEIDop.woonplaats">Twello</meta:user-defined>
    <meta:user-defined meta:name="DCTERMS.W3CDTF/DCTERMS.available">2021-03-03</meta:user-defined>
    <meta:user-defined meta:name="DCTERMS.W3CDTF/OVERHEIDop.jaargang">2021</meta:user-defined>
    <meta:user-defined meta:name="OVERHEIDop.publicationIssue">11254</meta:user-defined>
    <meta:user-defined meta:name="OVERHEIDop.StcrtID/DC.identifier">stcrt-2021-11254</meta:user-defined>
    <meta:user-defined meta:name="OVERHEIDop.versieInformatie"/>
  </office:meta>
</office:document-meta>
</file>