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text:list-style style:name="id1-3-2-1-1-8-6">
      <text:list-level-style-bullet text:bullet-char="•" text:level="1">
        <style:list-level-properties text:min-label-width="10mm"/>
      </text:list-level-style-bullet>
    </text:list-style>
    <text:list-style style:name="id1-3-2-1-1-8-7">
      <text:list-level-style-bullet text:bullet-char="•" text:level="1">
        <style:list-level-properties text:min-label-width="10mm"/>
      </text:list-level-style-bullet>
    </text:list-style>
    <text:list-style style:name="id1-3-2-1-1-8-8">
      <text:list-level-style-bullet text:bullet-char="•" text:level="1">
        <style:list-level-properties text:min-label-width="10mm"/>
      </text:list-level-style-bullet>
    </text:list-style>
    <text:list-style style:name="id1-3-2-1-1-8-9">
      <text:list-level-style-bullet text:bullet-char="•" text:level="1">
        <style:list-level-properties text:min-label-width="10mm"/>
      </text:list-level-style-bullet>
    </text:list-style>
    <text:list-style style:name="id1-3-2-1-1-8-10">
      <text:list-level-style-bullet text:bullet-char="•" text:level="1">
        <style:list-level-properties text:min-label-width="10mm"/>
      </text:list-level-style-bullet>
    </text:list-style>
    <text:list-style style:name="id1-3-2-1-2-2">
      <text:list-level-style-bullet text:bullet-char="•" text:level="1">
        <style:list-level-properties text:min-label-width="10mm"/>
      </text:list-level-style-bullet>
    </text:list-style>
    <text:list-style style:name="id1-3-2-1-2-2-1">
      <text:list-level-style-bullet text:bullet-char="•" text:level="1">
        <style:list-level-properties text:min-label-width="10mm"/>
      </text:list-level-style-bullet>
    </text:list-style>
    <text:list-style style:name="id1-3-2-1-2-2-2">
      <text:list-level-style-bullet text:bullet-char="•" text:level="1">
        <style:list-level-properties text:min-label-width="10mm"/>
      </text:list-level-style-bullet>
    </text:list-style>
    <text:list-style style:name="id1-3-2-1-2-18">
      <text:list-level-style-bullet text:bullet-char="-" text:level="1">
        <style:list-level-properties text:min-label-width="10mm"/>
      </text:list-level-style-bullet>
    </text:list-style>
    <text:list-style style:name="id1-3-2-1-2-18-1">
      <text:list-level-style-bullet text:bullet-char="-" text:level="1">
        <style:list-level-properties text:min-label-width="10mm"/>
      </text:list-level-style-bullet>
    </text:list-style>
    <text:list-style style:name="id1-3-2-1-2-18-2">
      <text:list-level-style-bullet text:bullet-char="-" text:level="1">
        <style:list-level-properties text:min-label-width="10mm"/>
      </text:list-level-style-bullet>
    </text:list-style>
    <text:list-style style:name="id1-3-2-1-2-18-3">
      <text:list-level-style-bullet text:bullet-char="-" text:level="1">
        <style:list-level-properties text:min-label-width="10mm"/>
      </text:list-level-style-bullet>
    </text:list-style>
    <text:list-style style:name="id1-3-2-1-2-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30 km-zone Koningsspil te Medemblik</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Het college van burgemeester en wethouders van de gemeente Medemblik,</text:p>
            <text:p text:style-name="considerans.al"/>
            <text:p text:style-name="considerans.al">Gezien de aanleg van het uitbreidingsplan 'Woningbouw DEK-terrein Medemblik' te Medemblik,</text:p>
            <text:p text:style-name="considerans.al"/>
            <text:p text:style-name="considerans.al">
            <text:span text:style-name="nadrukvet">Gelet op:</text:span>
          </text:p>
            <text:list text:style-name="id1-3-2-1-1-6">
              <text:list-item text:style-override="id1-3-2-1-1-6-1">
                <text:number>•</text:number>
                <text:p text:style-name="al">artikel 18 lid 1d van de Wegenverkeerswet 1994 waarin bepaald is dat ons college de bevoegdheid heeft tot het nemen van verkeersbesluiten;</text:p>
              </text:list-item>
              <text:list-item text:style-override="id1-3-2-1-1-6-2">
                <text:number>•</text:number>
                <text:p text:style-name="al">dat deze bevoegdheid tot het nemen van verkeersbesluiten door de geldende mandaatregeling is gemandateerd aan de Medewerker Verkeer en Vervoer;</text:p>
              </text:list-item>
              <text:list-item text:style-override="id1-3-2-1-1-6-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nsiderans.al">
            <text:span text:style-name="nadrukvet">Overwegende dat:</text:span>
          </text:p>
            <text:list text:style-name="id1-3-2-1-1-8">
              <text:list-item text:style-override="id1-3-2-1-1-8-1">
                <text:number>•</text:number>
                <text:p text:style-name="al">het uitbreidingsplan 'Woningbouw DEK-terrein Medemblik' momenteel wordt gerealiseerd;</text:p>
              </text:list-item>
              <text:list-item text:style-override="id1-3-2-1-1-8-2">
                <text:number>•</text:number>
                <text:p text:style-name="al">in het kader van Duurzaam Veilig en de daarbij behorende wegencategorisering de Koningsspil een verblijfsfunctie heeft;</text:p>
              </text:list-item>
              <text:list-item text:style-override="id1-3-2-1-1-8-3">
                <text:number>•</text:number>
                <text:p text:style-name="al">de Koningsspil is aangewezen als erftoegangsweg met een toegestane maximumsnelheid van 30km/h;</text:p>
              </text:list-item>
              <text:list-item text:style-override="id1-3-2-1-1-8-4">
                <text:number>•</text:number>
                <text:p text:style-name="al">uit vormgeving en inrichting van de Koningsspil redelijkerwijze een maximumsnelheid van 30km/h voortvloeit;</text:p>
              </text:list-item>
              <text:list-item text:style-override="id1-3-2-1-1-8-5">
                <text:number>•</text:number>
                <text:p text:style-name="al">de verkeersintensiteit van het gemotoriseerde verkeer op de Koningsspil laag is zodat de verblijfsfunctie niet wordt aangetast;</text:p>
              </text:list-item>
              <text:list-item text:style-override="id1-3-2-1-1-8-6">
                <text:number>•</text:number>
                <text:p text:style-name="al">op de Koningsspil geen potentieel gevaarlijke punten zijn waarbij met het oog op snelheidsbeperking en attentieverhoging extra aandacht moet worden besteed;</text:p>
              </text:list-item>
              <text:list-item text:style-override="id1-3-2-1-1-8-7">
                <text:number>•</text:number>
                <text:p text:style-name="al">de Koningsspil volledig valt binnen een snelheidszone 30km/u, die duidelijk herkenbaar in het straatbeeld van Medemblik aanwezig is door middel van bebording van het type A01 en A02 ui Bijlage 1 van het Reglement Verkeersregels en Veerkeerstekens 1990;</text:p>
              </text:list-item>
              <text:list-item text:style-override="id1-3-2-1-1-8-8">
                <text:number>•</text:number>
                <text:p text:style-name="al">een verkeersbesluit dient te worden genomen voor het instellen van een snelheidsregime;</text:p>
              </text:list-item>
              <text:list-item text:style-override="id1-3-2-1-1-8-9">
                <text:number>•</text:number>
                <text:p text:style-name="al">genoemde locatie gelegen is binnen de bebouwde kom van de woonkern Medemblik en in beheer en onderhoud is bij de gemeente Medemblik;</text:p>
              </text:list-item>
              <text:list-item text:style-override="id1-3-2-1-1-8-10">
                <text:number>•</text:number>
                <text:p text:style-name="al">overleg is gevoerd met en instemming gekregen is van de gemandateerde van de korpschef van de nationale politie;</text:p>
              </text:list-item>
            </text:list>
            <text:p text:style-name="considerans_bottom"/>
          </text:section>
          <text:section text:name="afkondiging_id1-3-2-1-2" text:style-name="afkondiging">
            <text:p text:style-name="afkondiging_top"/>
            <text:p text:style-name="al">
            <text:span text:style-name="nadrukvet">Besluit:</text:span>
          </text:p>
            <text:list text:style-name="id1-3-2-1-2-2">
              <text:list-item text:style-override="id1-3-2-1-2-2-1">
                <text:number>•</text:number>
                <text:p text:style-name="al">door het instellen van een maximumsnelheid van 30 km/h op de Koningsspil te Medemblik, zoals is aangegeven op de bij dit verkeersbesluit behorende en gewaarmerkte tekening met kenmerk 2021-16-A-MED, de Koningsspil te Medemblik aan te duiden als straat waarop een maximumsnelheid van 30 km/h geldt;</text:p>
              </text:list-item>
              <text:list-item text:style-override="id1-3-2-1-2-2-2">
                <text:number>•</text:number>
                <text:p text:style-name="al">dat dit besluit in werking treedt na publicatie in de Staatscourant.</text:p>
              </text:list-item>
            </text:list>
            <text:p text:style-name="al"/>
            <text:p text:style-name="al">Namens burgemeester en wethouders,</text:p>
            <text:p text:style-name="al"/>
            <text:p text:style-name="al">Stefan Aarts</text:p>
            <text:p text:style-name="al">Medewerker verkeer en vervoer BOVV</text:p>
            <text:p text:style-name="al">Afdeling Openbare Ruimte</text:p>
            <text:p text:style-name="al"/>
            <text:p text:style-name="al">
            <text:span text:style-name="nadrukvet"> Vragen</text:span>
          </text:p>
            <text:p text:style-name="al">Als u nog vragen heeft over dit besluit dan kunt u contact opnemen met Stefan Aarts via 0229 856000 of via verkeer@Medemblik.nl.</text:p>
            <text:p text:style-name="al">De volledige tekst van genoemde verordening en de daarbij behorende toelichting kunt u terugvinden op de website www.medemblik.nl.</text:p>
            <text:p text:style-name="al"/>
            <text:p text:style-name="al">
            <text:span text:style-name="nadrukvet">Bent u het niet eens met dit besluit?</text:span>
          </text:p>
            <text:p text:style-name="al">Binnen zes weken na de dag waarop het besluit is verzonden kan een belanghebbende een bezwaarschrift indienen. Het bezwaarschrift stuurt u aan het college van burgemeester en wethouders van de gemeente Medemblik, Postbus 45, 1687 ZG Wognum. </text:p>
            <text:p text:style-name="al">
            <text:span text:style-name="nadrukvet">Eisen waaraan een bezwaarschrift moet voldoen</text:span>
          </text:p>
            <text:p text:style-name="al">In het bezwaarschrift moet in ieder geval staan:</text:p>
            <text:list text:style-name="id1-3-2-1-2-18">
              <text:list-item text:style-override="id1-3-2-1-2-18-1">
                <text:number>-</text:number>
                <text:p text:style-name="al">uw naam en adres;</text:p>
              </text:list-item>
              <text:list-item text:style-override="id1-3-2-1-2-18-2">
                <text:number>-</text:number>
                <text:p text:style-name="al">een omschrijving van het besluit waartegen u bezwaar maakt</text:p>
              </text:list-item>
              <text:list-item text:style-override="id1-3-2-1-2-18-3">
                <text:number>-</text:number>
                <text:p text:style-name="al">de reden(en) waarom u bezwaar maakt</text:p>
              </text:list-item>
              <text:list-item text:style-override="id1-3-2-1-2-18-4">
                <text:number>-</text:number>
                <text:p text:style-name="al">datum en ondertekening.</text:p>
                <text:p text:style-name="al">
                <text:span text:style-name="nadrukvet">Per e-mail of internet</text:span>
              </text:p>
                <text:p text:style-name="al">Nadrukkelijk melden wij dat een e-mail bericht niet als bezwaarschrift in behandeling wordt genomen. Een bezwaarschrift als bijlage bij het e-mail bericht dat aan alle eisen voldoet, wordt wel in behandeling genomen.</text:p>
                <text:p text:style-name="al">Ook is het mogelijk bezwaar te maken via een formulier dat op de website van de gemeente is geplaatst (<text:a xlink:href="http://www.medemblik.nl/" xlink:type="simple">www.medemblik.nl</text:a>). Voor de ondertekening moet u een digitale handtekening (Digid) hebben.</text:p>
                <text:p text:style-name="al">
                <text:span text:style-name="nadrukvet">Voorlopige voorziening</text:span>
              </text:p>
                <text:p text:style-name="al">Als het besluit is verzonden, is het van kracht. </text:p>
                <text:p text:style-name="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list-item>
            </text:list>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1218</text:span><text:line-break/><text:date style:data-style-name="dag" text:fixed="true" text:date-value="2021-03-04"/><text:line-break/><text:date style:data-style-name="jaar" text:fixed="true" text:date-value="2021-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18</text:span><text:date style:data-style-name="nicedate" text:fixed="true" text:date-value="2021-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1  nr. 11218</text:span><text:date style:data-style-name="nicedate" text:fixed="true" text:date-value="2021-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3.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DCTERMS.alternative">Gemeente Medemblik - Instellen snelheidsregime 30 km/uur - Koningsspil te Medembli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A1</meta:user-defined>
    <dc:language>nl</dc:language>
    <meta:user-defined meta:name="OVERHEID.EPSG28992/DC.spatial">136569.124 531135.892</meta:user-defined>
    <meta:user-defined meta:name="DC.title">Verkeersbesluit instellen 30 km-zone Koningsspil te Medemblik</meta:user-defined>
    <meta:user-defined meta:name="OVERHEID.PostcodeHuisnummer/OVERHEIDop.postcodeHuisnummer">1671MX 39</meta:user-defined>
    <meta:user-defined meta:name="OVERHEIDop.straatnaam">Vlietsingel</meta:user-defined>
    <meta:user-defined meta:name="OVERHEIDop.woonplaats">Medemblik</meta:user-defined>
    <meta:user-defined meta:name="DCTERMS.W3CDTF/DCTERMS.available">2021-03-04</meta:user-defined>
    <meta:user-defined meta:name="OVERHEIDop.StcrtID/DC.identifier">stcrt-2021-11218</meta:user-defined>
    <meta:user-defined meta:name="OVERHEIDop.externeBijlage">Situatie Koningsspil te Medemblik|exb-2021-12712</meta:user-defined>
    <meta:user-defined meta:name="DCTERMS.W3CDTF/OVERHEIDop.jaargang">2021</meta:user-defined>
    <meta:user-defined meta:name="OVERHEIDop.publicationIssue">11218</meta:user-defined>
    <meta:user-defined meta:name="OVERHEIDop.versieInformatie"/>
  </office:meta>
</office:document-meta>
</file>