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oek – Plústerdy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5 maart 2021 ligt gedurende 6 weken het op 18 februari 2021 vastgestelde bestemmingsplan Broek – Plústerdyk 9 met de bijbehorende stukken ter inzage.</text:p>
            <text:p text:style-name="common-al"/>
            <text:p text:style-name="common-al"/>
            <text:p text:style-name="common-al">
            <text:span text:style-name="nadrukvet">Plangebied</text:span>
          </text:p>
            <text:p text:style-name="common-al"/>
            <text:p text:style-name="common-al">Het plangebied betreft het perceel Plústerdyk 9 te Broek </text:p>
            <text:p text:style-name="common-al"/>
            <text:p text:style-name="common-al"/>
            <text:p text:style-name="common-al">
            <text:span text:style-name="nadrukvet">Doel</text:span>
          </text:p>
            <text:p text:style-name="common-al"/>
            <text:p text:style-name="common-al">Het bestemmingsplan beoogt een wijziging van een agrarisch-natuurbestemming naar een woonbestemming op het perceel Plústerdyk 9 te Broek.</text:p>
            <text:p text:style-name="common-al"/>
            <text:p text:style-name="common-al"/>
            <text:p text:style-name="common-al">
            <text:span text:style-name="nadrukvet">Waar ter inzage </text:span>
          </text:p>
            <text:p text:style-name="common-al">Het bestemmingsplan en het raadsbesluit tot vaststelling met bijbehorende stukken kunt u inzien bij </text:p>
            <text:p text:style-name="common-al"/>
            <text:list text:style-name="id1-3-2-1-1-17">
              <text:list-item text:style-override="id1-3-2-1-1-17-1">
                <text:number>1.</text:number>
                <text:p text:style-name="al">de centrale balie van het gemeentehuis Herema State 1 te Joure</text:p>
              </text:list-item>
              <text:list-item text:style-override="id1-3-2-1-1-17-2">
                <text:number>2.</text:number>
                <text:p text:style-name="al">het servicepunt te Balk (Dubbelstraat 1) </text:p>
              </text:list-item>
              <text:list-item text:style-override="id1-3-2-1-1-17-3">
                <text:number>3.</text:number>
                <text:p text:style-name="al">het servicepunt te Lemmer (Vissersburen 88)</text:p>
              </text:list-item>
              <text:list-item text:style-override="id1-3-2-1-1-17-4">
                <text:number>4.</text:number>
                <text:p text:style-name="al"/>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BRK20PLUSTERDYK9-VA01.</text:p>
            <text:p text:style-name="common-al"/>
            <text:p text:style-name="common-al">
            <text:span text:style-name="nadrukvet">Beroep </text:span>
          </text:p>
            <text:p text:style-name="common-al"/>
            <text:p text:style-name="common-al"/>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 </text:span>
          </text:p>
            <text:p text:style-name="common-al"/>
            <text:p text:style-name="common-al">Voor meer informatie kunt u op werkdagen contact opnemen met één van de medewerkers van het team Vergunningen, Toezicht en Handhaving via telefoonnummer 14 05 14.</text:p>
            <text:p text:style-name="common-al">Joure, 3 maart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40.BPBRK20PLUSTERDYK9-VA01</meta:user-defined>
    <meta:user-defined meta:name="OVERHEIDop.Vergunningen/DC.type">omgevingsvergunningen</meta:user-defined>
    <dc:language>nl</dc:language>
    <meta:user-defined meta:name="OVERHEID.EPSG28992/DC.spatial">181170 554845</meta:user-defined>
    <meta:user-defined meta:name="DC.title">Bestemmingsplan Broek – Plústerdyk 9</meta:user-defined>
    <meta:user-defined meta:name="OVERHEID.PostcodeHuisnummer/OVERHEIDop.postcodeHuisnummer">8512AH 9</meta:user-defined>
    <meta:user-defined meta:name="OVERHEIDop.straatnaam">Plústerdyk</meta:user-defined>
    <meta:user-defined meta:name="OVERHEIDop.woonplaats">Broek</meta:user-defined>
    <meta:user-defined meta:name="DCTERMS.W3CDTF/DCTERMS.available">2021-03-03</meta:user-defined>
    <meta:user-defined meta:name="DCTERMS.W3CDTF/OVERHEIDop.jaargang">2021</meta:user-defined>
    <meta:user-defined meta:name="OVERHEIDop.publicationIssue">11209</meta:user-defined>
    <meta:user-defined meta:name="OVERHEIDop.StcrtID/DC.identifier">stcrt-2021-11209</meta:user-defined>
    <meta:user-defined meta:name="OVERHEIDop.versieInformatie"/>
  </office:meta>
</office:document-meta>
</file>