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Molengang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Woningbouw DEK-terrein Medemblik' te Medemblik,</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Woningbouw DEK-terrein Medemblik' momenteel wordt gerealiseerd;</text:p>
              </text:list-item>
              <text:list-item text:style-override="id1-3-2-1-1-8-2">
                <text:number>•</text:number>
                <text:p text:style-name="al">in het kader van Duurzaam Veilig en de daarbij behorende wegencategorisering de Molengang een verblijfsfunctie heeft;</text:p>
              </text:list-item>
              <text:list-item text:style-override="id1-3-2-1-1-8-3">
                <text:number>•</text:number>
                <text:p text:style-name="al">de Molengang is aangewezen als erftoegangsweg met een toegestane maximumsnelheid van 30km/h;</text:p>
              </text:list-item>
              <text:list-item text:style-override="id1-3-2-1-1-8-4">
                <text:number>•</text:number>
                <text:p text:style-name="al">uit vormgeving en inrichting van de Molengang redelijkerwijze een maximumsnelheid van 30km/h voortvloeit;</text:p>
              </text:list-item>
              <text:list-item text:style-override="id1-3-2-1-1-8-5">
                <text:number>•</text:number>
                <text:p text:style-name="al">de verkeersintensiteit van het gemotoriseerde verkeer op de Molengang laag is zodat de verblijfsfunctie niet wordt aangetast;</text:p>
              </text:list-item>
              <text:list-item text:style-override="id1-3-2-1-1-8-6">
                <text:number>•</text:number>
                <text:p text:style-name="al">op de Molengang geen potentieel gevaarlijke punten zijn waarbij met het oog op snelheidsbeperking en attentieverhoging extra aandacht moet worden besteed;</text:p>
              </text:list-item>
              <text:list-item text:style-override="id1-3-2-1-1-8-7">
                <text:number>•</text:number>
                <text:p text:style-name="al">de Molengang volledig valt binnen een snelheidszone 30km/u, die duidelijk herkenbaar in het straatbeeld van Medemblik aanwezig is door middel van bebording van het type A01 en A02 ui Bijlage 1 van het Reglement Verkeersregels en Ve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Medembli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Molengang te Medemblik, zoals is aangegeven op de bij dit verkeersbesluit behorende en gewaarmerkte tekening met kenmerk 2021-15-A-MED, de Molengang te Medembli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Molengang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6705.422 531200.776</meta:user-defined>
    <meta:user-defined meta:name="DC.title">Verkeersbesluit instellen 30 km-zone Molengang te Medemblik</meta:user-defined>
    <meta:user-defined meta:name="OVERHEID.PostcodeHuisnummer/OVERHEIDop.postcodeHuisnummer">1671HC 58</meta:user-defined>
    <meta:user-defined meta:name="OVERHEIDop.straatnaam">Oostersingel</meta:user-defined>
    <meta:user-defined meta:name="OVERHEIDop.woonplaats">Medemblik</meta:user-defined>
    <meta:user-defined meta:name="DCTERMS.W3CDTF/DCTERMS.available">2021-03-04</meta:user-defined>
    <meta:user-defined meta:name="OVERHEIDop.StcrtID/DC.identifier">stcrt-2021-11201</meta:user-defined>
    <meta:user-defined meta:name="OVERHEIDop.externeBijlage">Situatie Molengang te Medemblik|exb-2021-12707</meta:user-defined>
    <meta:user-defined meta:name="DCTERMS.W3CDTF/OVERHEIDop.jaargang">2021</meta:user-defined>
    <meta:user-defined meta:name="OVERHEIDop.publicationIssue">11201</meta:user-defined>
    <meta:user-defined meta:name="OVERHEIDop.versieInformatie"/>
  </office:meta>
</office:document-meta>
</file>