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ier elektrische oplaadpunten Koningsspil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vier oplaadpunten, voor elektrische voertuigen aan de Koningsspil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laadpunten op een zichtbare en strategische locatie plaatsen om het gebruik van elektrisch rijden te stimuleren. De locatie aan de Koningsspil voldoet hieraan;</text:p>
              </text:list-item>
              <text:list-item text:style-override="id1-3-2-2-1-7-2">
                <text:number>•</text:number>
                <text:p text:style-name="al">voor elektrisch vervoer een netwerk van laadpunten noodzakelijk is;</text:p>
              </text:list-item>
              <text:list-item text:style-override="id1-3-2-2-1-7-3">
                <text:number>•</text:number>
                <text:p text:style-name="al">In het programma Duurzaam Medemblik is het project “Stimuleren elektrisch rijden” opgenomen;</text:p>
              </text:list-item>
              <text:list-item text:style-override="id1-3-2-2-1-7-4">
                <text:number>•</text:number>
                <text:p text:style-name="al">De doelstelling van dit project is dat de gemeente Medemblik goed bereikbaar is;</text:p>
              </text:list-item>
              <text:list-item text:style-override="id1-3-2-2-1-7-5">
                <text:number>•</text:number>
                <text:p text:style-name="al">Elektrische auto’s bij het rijden geen CO2 en fijnstof uitstoten en daarmee minder schadelijk zijn voor het milieu;</text:p>
              </text:list-item>
              <text:list-item text:style-override="id1-3-2-2-1-7-6">
                <text:number>•</text:number>
                <text:p text:style-name="al">De landelijke overheid elektrisch rijden stimuleert doordat gebruikers beperkt wegenbelasting en BPM (Belasting voor Personenauto’s en Motorrijwielen) betalen;</text:p>
              </text:list-item>
              <text:list-item text:style-override="id1-3-2-2-1-7-7">
                <text:number>•</text:number>
                <text:p text:style-name="al">steeds meer autoproducenten één of meer volledig elektrische voertuigen of plug-in hybride voertuigen in hun assortiment hebben;</text:p>
              </text:list-item>
              <text:list-item text:style-override="id1-3-2-2-1-7-8">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9">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0">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1">
                <text:number>•</text:number>
                <text:p text:style-name="al">De genoemde locatie gelegen is binnen de bebouwde kom van woonkern Medemblik en in beheer en onderhoud is bij de gemeente Medemblik; </text:p>
              </text:list-item>
              <text:list-item text:style-override="id1-3-2-2-1-7-12">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twee verkeersborden E04 uit Bijlage I van het Reglement Verkeersregels en Verkeerstekens 1990, voorzien van twee onderborden met opschrift: “Oplaadpunt – uitsluitend parkeren (gratis) voor elektrische voertuigen die zichtbaar worden opgeladen’’, en voorzien van onderborden OB504, vier parkeerplaatsen gelegen aan de Koningsspil, zoals is aangegeven op de bij dit verkeersbesluit behorende en gewaarmerkte tekening met als kenmerk 2021-08-E-ME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9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9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9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vier elektrische oplaadpunten - Koningsspil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6633.393 531159.82</meta:user-defined>
    <meta:user-defined meta:name="DC.title">Verkeersbesluit instellen vier elektrische oplaadpunten Koningsspil te Medemblik</meta:user-defined>
    <meta:user-defined meta:name="OVERHEID.PostcodeHuisnummer/OVERHEIDop.postcodeHuisnummer">1671MX 47</meta:user-defined>
    <meta:user-defined meta:name="OVERHEIDop.straatnaam">Vlietsingel</meta:user-defined>
    <meta:user-defined meta:name="OVERHEIDop.woonplaats">Medemblik</meta:user-defined>
    <meta:user-defined meta:name="DCTERMS.W3CDTF/DCTERMS.available">2021-03-04</meta:user-defined>
    <meta:user-defined meta:name="OVERHEIDop.StcrtID/DC.identifier">stcrt-2021-11193</meta:user-defined>
    <meta:user-defined meta:name="OVERHEIDop.externeBijlage">Situatie Koningsspil te Medemblik|exb-2021-12701</meta:user-defined>
    <meta:user-defined meta:name="DCTERMS.W3CDTF/OVERHEIDop.jaargang">2021</meta:user-defined>
    <meta:user-defined meta:name="OVERHEIDop.publicationIssue">11193</meta:user-defined>
    <meta:user-defined meta:name="OVERHEIDop.versieInformatie"/>
  </office:meta>
</office:document-meta>
</file>