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ing parkeerplaatsen t.b.v. het opladen van elektrische auto’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‘s-Hertogenbosch heeft besloten om ten behoeve van het opladen van elektrische voertuigen gereserveerde parkeerplaatsen te reserveren in de gemeente ’s-Hertogenbosch.</text:p>
            <text:p text:style-name="common-al"/>
            <text:p text:style-name="common-al">De locaties: </text:p>
            <text:list text:style-name="id1-3-2-2-1-5">
              <text:list-item text:style-override="id1-3-2-2-1-5-1">
                <text:number>-</text:number>
                <text:p text:style-name="al">Twee parkeerplaatsen ter hoogte van de Willem Elsschotstraat 9</text:p>
              </text:list-item>
            </text:list>
            <text:list text:style-name="id1-3-2-2-1-6">
              <text:list-item text:style-override="id1-3-2-2-1-6-1">
                <text:number>-</text:number>
                <text:p text:style-name="al">Twee parkeerplaatsen ter hoogte van de Majeurhof 18</text:p>
              </text:list-item>
            </text:list>
            <text:list text:style-name="id1-3-2-2-1-7">
              <text:list-item text:style-override="id1-3-2-2-1-7-1">
                <text:number>-</text:number>
                <text:p text:style-name="al">Twee parkeerplaatsen ter hoogte van de Bredastraat 12</text:p>
              </text:list-item>
            </text:list>
            <text:list text:style-name="id1-3-2-2-1-8">
              <text:list-item text:style-override="id1-3-2-2-1-8-1">
                <text:number>-</text:number>
                <text:p text:style-name="al">Twee parkeerplaatsen ter hoogte van de Bokkelaren 110</text:p>
              </text:list-item>
            </text:list>
            <text:list text:style-name="id1-3-2-2-1-9">
              <text:list-item text:style-override="id1-3-2-2-1-9-1">
                <text:number>-</text:number>
                <text:p text:style-name="al">Twee parkeerplaatsen ter hoogte van de Hennequinstraat 21</text:p>
              </text:list-item>
            </text:list>
            <text:p text:style-name="common-al"/>
            <text:p text:style-name="common-al">
            <text:span text:style-name="nadrukvet">Tervisielegging </text:span>
            <text:span text:style-name="nadrukvet">v</text:span>
            <text:span text:style-name="nadrukvet">erkeersbesluit</text:span>
          </text:p>
            <text:p text:style-name="common-al">Het verkeersbesluit ligt voor iedereen vanaf maandag 8 maart 2021 tot en met maandag 19 april 2021 ter inzage in het Stadskantoor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vet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vet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/>
            <text:p text:style-name="common-al">Let op: bezwaar maken via de mail is niet mogelijk!</text:p>
            <text:p text:style-name="common-al"/>
            <text:p text:style-name="common-al">
            <text:span text:style-name="nadrukvet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</text:a>.</text:p>
            <text:p text:style-name="common-al">Voor inhoudelijke vragen over de laadinfra kunt u terecht bij de heer Kevin Ottenheim, via <text:a xlink:href="mailto:elektrischrijden@s-hertogenbosch.nl" xlink:type="simple">elektrischrijden@s-hertogenbosch.nl</text:a>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8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's-Hertogenbosch</meta:user-defined>
    <meta:user-defined meta:name="OVERHEID.Gemeente/DC.creator">'s-Hertogenbosch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reserveren van parkeerplaatsen tbv elektrische oplaadpunten - diverse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.EPSG28992/DC.spatial">153912.084 413535.673</meta:user-defined>
    <meta:user-defined meta:name="OVERHEID.EPSG28992/DC.spatial">152338.068 416000.227</meta:user-defined>
    <meta:user-defined meta:name="OVERHEID.EPSG28992/DC.spatial">146467.278 412608.014</meta:user-defined>
    <meta:user-defined meta:name="OVERHEID.EPSG28992/DC.spatial">149291.712 414380.643</meta:user-defined>
    <meta:user-defined meta:name="OVERHEID.EPSG28992/DC.spatial">149595.072 411661.554</meta:user-defined>
    <meta:user-defined meta:name="DC.title">Verkeersbesluit reservering parkeerplaatsen t.b.v. het opladen van elektrische auto’s</meta:user-defined>
    <meta:user-defined meta:name="OVERHEID.PostcodeHuisnummer/OVERHEIDop.postcodeHuisnummer">5242GK 9</meta:user-defined>
    <meta:user-defined meta:name="OVERHEID.PostcodeHuisnummer/OVERHEIDop.postcodeHuisnummer">5245BS 18</meta:user-defined>
    <meta:user-defined meta:name="OVERHEID.PostcodeHuisnummer/OVERHEIDop.postcodeHuisnummer">5224VE 12</meta:user-defined>
    <meta:user-defined meta:name="OVERHEID.PostcodeHuisnummer/OVERHEIDop.postcodeHuisnummer">5231BK 110</meta:user-defined>
    <meta:user-defined meta:name="OVERHEID.PostcodeHuisnummer/OVERHEIDop.postcodeHuisnummer">5212NZ 21</meta:user-defined>
    <meta:user-defined meta:name="OVERHEIDop.straatnaam">Willem Elsschotstraat</meta:user-defined>
    <meta:user-defined meta:name="OVERHEIDop.straatnaam">Majeurhof</meta:user-defined>
    <meta:user-defined meta:name="OVERHEIDop.straatnaam">Bredastraat</meta:user-defined>
    <meta:user-defined meta:name="OVERHEIDop.straatnaam">De Bokkelaren</meta:user-defined>
    <meta:user-defined meta:name="OVERHEIDop.straatnaam">Hennequinstraat</meta:user-defined>
    <meta:user-defined meta:name="OVERHEIDop.woonplaats">Rosmalen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3-05</meta:user-defined>
    <meta:user-defined meta:name="OVERHEIDop.StcrtID/DC.identifier">stcrt-2021-11188</meta:user-defined>
    <meta:user-defined meta:name="DCTERMS.W3CDTF/OVERHEIDop.jaargang">2021</meta:user-defined>
    <meta:user-defined meta:name="OVERHEIDop.publicationIssue">11188</meta:user-defined>
    <meta:user-defined meta:name="OVERHEIDop.versieInformatie"/>
  </office:meta>
</office:document-meta>
</file>